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alecopperzoom 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nieuwe unit en magazijn</text:p>
            <text:p text:style-name="common-al">Kenmerk: 747597</text:p>
            <text:p text:style-name="common-al">Datum verzending: 21-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52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alecopperzoom 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25</meta:user-defined>
    <meta:user-defined meta:name="OVERHEIDop.GmbID/DC.identifier">gmb-2019-45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J 5</meta:user-defined>
    <meta:user-defined meta:name="OVERHEIDop.woonplaats">Nieuwegein</meta:user-defined>
    <meta:user-defined meta:name="OVERHEIDop.straatnaam">Galecopperzoom</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85 452323</meta:user-defined>
    <meta:user-defined meta:name="OVERHEIDop.versieInformatie"/>
  </office:meta>
</office:document-meta>
</file>