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horeca-exploitatievergunning (op grond van artikel 2:28 lid 6 van de Algemene Plaatselijke Verordening 2014) aan MPS BV voor Kasteel Oud Wassenaar gevestigd aan Park Oud Wassenaar 1 te Wassenaar </text:p>
      <text:section text:name="zakelijke-mededeling_id1-3-2" text:style-name="zakelijke-mededeling">
        <text:section text:name="zakelijke-mededeling-tekst_id1-3-2-1" text:style-name="zakelijke-mededeling-tekst">
          <text:section text:name="tekst_id1-3-2-1-1" text:style-name="tekst">
            <text:p text:style-name="common-al">Z/19/027964</text:p>
            <text:p text:style-name="common-al"/>
            <text:p text:style-name="common-al">De vergunning is naar de aanvrager verzonden op              22 februar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2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horeca-exploitatievergunning (op grond van artikel 2:28 lid 6 van de Algemene Plaatselijke Verordening 2014) aan MPS BV voor Kasteel Oud Wassenaar gevestigd aan Park Oud Wassenaar 1 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24</meta:user-defined>
    <meta:user-defined meta:name="OVERHEIDop.GmbID/DC.identifier">gmb-2019-455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X 1</meta:user-defined>
    <meta:user-defined meta:name="OVERHEIDop.woonplaats">Wassenaar</meta:user-defined>
    <meta:user-defined meta:name="OVERHEIDop.straatnaam">Park Oud Wassenaa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0 459682</meta:user-defined>
    <meta:user-defined meta:name="OVERHEIDop.versieInformatie"/>
  </office:meta>
</office:document-meta>
</file>