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erljepwedstrijden op 8 juni, 20, 30 en 31 juli en 14 augustus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februari 2019 is de volgende aanvraag voor een vergunning/ontheffing binnengekomen; </text:span></text:p>
            <text:p><text:span text:style-name="functie"/></text:p>
            <text:p><text:span text:style-name="functie">Burgum, fierljepterrein Burgumerdaam, fierljepwedstrijden op 8 juni 2019 van 14.30 tot 21.00 uur, op 20 juli 2019 van 14.30 tot 21.00 uur, op 30 en 31 juli 2019 van 18.30 tot 20.30 uur en op 14 augustus 2019 van 18.00 tot 20.00 uur. </text:span></text:p>
            <text:p><text:span text:style-name="functie"/></text:p>
            <text:p><text:span text:style-name="functie">Stukken ter inzage / zienswijze indienen</text:span></text:p>
            <text:p><text:span text:style-name="functie">Bovengenoemde aanvraag ligt vanaf dinsdag 26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2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ierljepwedstrijden op 8 juni, 20, 30 en 31 juli en 14 augustus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20</meta:user-defined>
    <meta:user-defined meta:name="OVERHEIDop.GmbID/DC.identifier">gmb-2019-45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D 18</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274 578061</meta:user-defined>
    <meta:user-defined meta:name="OVERHEIDop.versieInformatie"/>
  </office:meta>
</office:document-meta>
</file>