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nsterseweg 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5 kastanjes, 1 eik en 1 populier (stamdiameters 30 - 45cm), staande op het terrein van het perceel Monsterseweg 93</text:p>
            <text:p text:style-name="common-al"/>
            <text:p text:style-name="common-al">Ons kenmerk: 2018251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nsterseweg 93</text:p>
            <text:p text:style-name="tussenkopcur">
            <text:span text:style-name="nadrukvet">Ontvangstdatum aanvraag:</text:span>
          </text:p>
            <text:p text:style-name="common-al">21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nsterseweg 9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52</meta:user-defined>
    <meta:user-defined meta:name="OVERHEIDop.GmbID/DC.identifier">gmb-2019-4552</meta:user-defined>
    <meta:user-defined meta:name="DCTERMS.abstract">Het kappen van 5 kastanjes, 1 eik en 1 populier (stamdiameters 30 - 45cm), staande op het terrein van het perceel Monsterseweg 93</meta:user-defined>
    <meta:user-defined meta:name="OVERHEID.TaxonomieBeleidsagenda/OVERHEID.category">Ruimte en infrastructuur | Organisatie en beleid</meta:user-defined>
    <meta:user-defined meta:name="OVERHEIDop.referentienummer">201825178/7032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RJ 9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216.15 451442.495</meta:user-defined>
    <meta:user-defined meta:name="OVERHEIDop.versieInformatie"/>
  </office:meta>
</office:document-meta>
</file>