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landseweg 9c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februari 2019 een omgevingsvergunning verleend voor het bouwen van een woning op de locatie Eilandseweg 9c te Nederhorst den Berg (zaaknummer Z.4712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51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1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1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ilandseweg 9c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518</meta:user-defined>
    <meta:user-defined meta:name="OVERHEIDop.GmbID/DC.identifier">gmb-2019-45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JE 10 ws02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0759.22 476031.93</meta:user-defined>
    <meta:user-defined meta:name="OVERHEIDop.versieInformatie"/>
  </office:meta>
</office:document-meta>
</file>