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dorpsfeest met feesttent en livemuziek van 23 t/m 26 mei 2019 te Mûnei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2 februari 2019 is de volgende aanvraag voor een vergunning/ontheffing binnengekomen; </text:span></text:p>
            <text:p><text:span text:style-name="functie"/></text:p>
            <text:p><text:span text:style-name="functie">Mûnein, sportveld aan de Klaas Rienewerfstrjitte, dorpsfeest met feesttent, livemuziek, kermis, volleybaltoernooi, (kinder)spelletjes en kerkdienst, do. 19.00 tot 22.00 uur, vr. 12.00 tot 02.00 uur, za. 11.00 tot 02.00 uur, zo. 09.30 tot 12.00 uur van 23 t/m 26 mei 2019.</text:span></text:p>
            <text:p><text:span text:style-name="functie"/></text:p>
            <text:p><text:span text:style-name="functie">Stukken ter inzage / zienswijze indienen</text:span></text:p>
            <text:p><text:span text:style-name="functie">Bovengenoemde aanvraag ligt vanaf dinsdag 26 februari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51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1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1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dorpsfeest met feesttent en livemuziek van 23 t/m 26 mei 2019 te Mûn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11</meta:user-defined>
    <meta:user-defined meta:name="OVERHEIDop.GmbID/DC.identifier">gmb-2019-455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meta:user-defined>
    <meta:user-defined meta:name="OVERHEIDop.woonplaats">Mûnein</meta:user-defined>
    <meta:user-defined meta:name="OVERHEIDop.straatnaam">Klaas Rienewerfstrjitt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590 585406</meta:user-defined>
    <meta:user-defined meta:name="OVERHEIDop.versieInformatie"/>
  </office:meta>
</office:document-meta>
</file>