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aan het Plein, Assendorperplein (zaaknummer 1324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februari 2019, is een evenementenvergunning verleend voor het houden van Muziek aan het Plein op <text:span text:style-name="nadrukvet">iedere tweede zondag van de Maand (maart t/m oktober)</text:span> aan het <text:span text:style-name="nadrukvet">Assendorper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0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0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 aan het Plein, Assendorperplein (zaaknummer 1324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04</meta:user-defined>
    <meta:user-defined meta:name="OVERHEIDop.GmbID/DC.identifier">gmb-2019-45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W</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