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horeca-exploitatievergunning (op grond van artikel 2:28 lid 6 van de Algemene Plaatselijke Verordening 2014) aan Grillroom New Jeruzalem gevestigd aan de Oostdorperweg 34 te Wassenaar </text:p>
      <text:section text:name="zakelijke-mededeling_id1-3-2" text:style-name="zakelijke-mededeling">
        <text:section text:name="zakelijke-mededeling-tekst_id1-3-2-1" text:style-name="zakelijke-mededeling-tekst">
          <text:section text:name="tekst_id1-3-2-1-1" text:style-name="tekst">
            <text:p text:style-name="common-al">Z/19/028066</text:p>
            <text:p text:style-name="common-al"/>
            <text:p text:style-name="common-al">De vergunning is naar de aanvrager verzonden op              22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horeca-exploitatievergunning (op grond van artikel 2:28 lid 6 van de Algemene Plaatselijke Verordening 2014) aan Grillroom New Jeruzalem gevestigd aan de Oostdorperweg 34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01</meta:user-defined>
    <meta:user-defined meta:name="OVERHEIDop.GmbID/DC.identifier">gmb-2019-455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29c</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12 462634</meta:user-defined>
    <meta:user-defined meta:name="OVERHEIDop.versieInformatie"/>
  </office:meta>
</office:document-meta>
</file>