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2-3">
      <text:list-level-style-bullet text:bullet-char="-" text:level="1">
        <style:list-level-properties text:min-label-width="10mm"/>
      </text:list-level-style-bullet>
    </text:list-style>
    <text:list-style style:name="id1-3-2-2-1-2-1-3-2-3-1">
      <text:list-level-style-bullet text:bullet-char="-" text:level="1">
        <style:list-level-properties text:min-label-width="10mm"/>
      </text:list-level-style-bullet>
    </text:list-style>
    <text:list-style style:name="id1-3-2-2-1-2-1-3-2-3-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bewonersinitiatieven stadsdeel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de Verordening op het lokaal bestuur in Amsterdam komt de bevoegdheid toe aan het dagelijks bestuur om: </text:p>
            <text:list text:style-name="id1-3-2-1-1-2">
              <text:list-item text:style-override="id1-3-2-1-1-2-1">
                <text:number>•</text:number>
                <text:p text:style-name="al">subsidieregels uit te voeren (zie bevoegdhedenregister W3, betreft mandatering).</text:p>
              </text:list-item>
              <text:list-item text:style-override="id1-3-2-1-1-2-2">
                <text:number>•</text:number>
                <text:p text:style-name="al">nadere regels en beleidsregels vast te stellen als uit stedelijke kaders blijkt dat het dagelijks bestuur die bevoegdheid heeft (zie bevoegdhedenregister W4, betreft delegatie). </text:p>
              </text:list-item>
            </text:list>
            <text:p text:style-name="al">Het dagelijks bestuur van de bestuurscommissie van stadsdeel Centrum van Amsterdam</text:p>
            <text:p text:style-name="al"> </text:p>
            <text:p text:style-name="al">brengen ter algemene kennis dat zij in hun vergadering van 12 februari 2019 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Subsidieregeling bewonersinitiatieven stadsdeel Centrum als volgt te wijzigen;</text:p>
                <text:list text:style-name="id1-3-2-2-1-2-1-3">
                  <text:list-item text:style-override="id1-3-2-2-1-2-1-3-1">
                    <text:number>-</text:number>
                    <text:p text:style-name="al"> het maximaal te verlenen subsidiebedrag is vastgesteld op € 5.000 per subsidieaanvraag;</text:p>
                  </text:list-item>
                  <text:list-item text:style-override="id1-3-2-2-1-2-1-3-2">
                    <text:number>-</text:number>
                    <text:p text:style-name="al"> het maximaal te verlenen subsidiebedrag voor buurtfeesten zonder specifieke problematiek       is vastgesteld op: </text:p>
                    <text:list text:style-name="id1-3-2-2-1-2-1-3-2-3">
                      <text:list-item text:style-override="id1-3-2-2-1-2-1-3-2-3-1">
                        <text:number>-</text:number>
                        <text:p text:style-name="al"> €    500 voor buurtfeesten tot 100 bewoners;</text:p>
                      </text:list-item>
                      <text:list-item text:style-override="id1-3-2-2-1-2-1-3-2-3-2">
                        <text:number>-</text:number>
                        <text:p text:style-name="al"> € 1.000 voor buurtfeesten met meer dan 100 bewoners. </text:p>
                      </text:list-item>
                    </text:list>
                  </text:list-item>
                </text:list>
              </text:list-item>
              <text:list-item text:style-override="id1-3-2-2-1-2-2">
                <text:number>•</text:number>
                <text:p text:style-name="al">het subsidieplafond voor de Subsidieregeling bewonersinitiatieven stadsdeel Centrum voor 2019 vast te stellen op € 75.000;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Het dagelijks bestuur van de bestuurscommissie van stadsdeel Centrum van Amsterdam voornoemd,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Wolfgang Hovelmann, stadsdeelsecretaris</text:span></text:p>
          </text:section>
          <text:section text:name="ondertekening_id1-3-2-3-4">
            <text:p><text:span text:style-name="functie">Mascha ten Bruggencate, stadsdeelvoorzitter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0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bewonersinitiatieven stadsdeel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500</meta:user-defined>
    <meta:user-defined meta:name="OVERHEIDop.GmbID/DC.identifier">gmb-2019-45500</meta:user-defined>
    <meta:user-defined meta:name="OVERHEID.TaxonomieBeleidsagenda/OVERHEID.category">Openbare orde en veiligheid | Organisatie en beleid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DC.source">;http://decentrale.regelgeving.overheid.nl/cvdr/xhtmloutput/Historie/Amsterdam/CVDR482317/CVDR482317_8.html</meta:user-defined>
    <meta:user-defined meta:name="DCTERMS.alternative">Subsidieregeling bewonersinitiatieven stadsdeel Centru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9-02-27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10411_2</meta:user-defined>
    <meta:user-defined meta:name="OVERHEIDop.versieInformatie"/>
  </office:meta>
</office:document-meta>
</file>