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, Goertjesweg 5 (zaaknummer 543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zij de volgende <text:span text:style-name="nadrukvet">buitenschoolse opvang</text:span> in verband <text:span text:style-name="nadrukondlijn">met beëindiging exploitatie kinderopvang op deze locatie</text:span>  met ingang van 8 februari 2019 uit het Landelijk Register Kinderopvang hebben verwijderd:</text:p>
            <text:p text:style-name="common-al">De buitenschoolse opvang <text:span text:style-name="nadrukvet">Landstede Kinderopvang BSO Nooterhof</text:span>, gevestigd <text:span text:style-name="nadrukvet">Goertjesweg 5, </text:span>8013 PA  Zwolle (registratienummer: <text:span text:style-name="nadrukvet">275103869)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9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49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register, Goertjesweg 5 (zaaknummer 5431-201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5499</meta:user-defined>
    <meta:user-defined meta:name="OVERHEIDop.GmbID/DC.identifier">gmb-2019-45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3PA 5</meta:user-defined>
    <meta:user-defined meta:name="OVERHEIDop.woonplaats">Zwolle</meta:user-defined>
    <meta:user-defined meta:name="OVERHEIDop.straatnaam">Goertjesw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4526 502186</meta:user-defined>
    <meta:user-defined meta:name="OVERHEIDop.versieInformatie"/>
  </office:meta>
</office:document-meta>
</file>