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laan 50 te Leusden</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omgevingsvergunning op locatie Lijsterbeslaan 50 te Leusden. De aanvraag is geregistreerd onder zaaknummer WABO-2019-059. De aanvraag betreft het bouwen van een erk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49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9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9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jsterbeslaan 50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497</meta:user-defined>
    <meta:user-defined meta:name="OVERHEIDop.GmbID/DC.identifier">gmb-2019-45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B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987.61 461055</meta:user-defined>
    <meta:user-defined meta:name="OVERHEIDop.versieInformatie"/>
  </office:meta>
</office:document-meta>
</file>