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artikel 2:28 lid 6 van de Algemene Plaatselijke Verordening Wassenaar 2014) voor Eetcafe Bozlust gevestigd aan de Van Zuylen van Nijeveltstraat 368a te Wassenaar </text:p>
      <text:section text:name="zakelijke-mededeling_id1-3-2" text:style-name="zakelijke-mededeling">
        <text:section text:name="zakelijke-mededeling-tekst_id1-3-2-1" text:style-name="zakelijke-mededeling-tekst">
          <text:section text:name="tekst_id1-3-2-1-1" text:style-name="tekst">
            <text:p text:style-name="common-al">Z/19/027963</text:p>
            <text:p text:style-name="common-al"/>
            <text:p text:style-name="common-al">De vergunning is naar de aanvrager verzonden op          22 februari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49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9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9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xploitatievergunning (artikel 2:28 lid 6 van de Algemene Plaatselijke Verordening Wassenaar 2014) voor Eetcafe Bozlust gevestigd aan de Van Zuylen van Nijeveltstraat 368a te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94</meta:user-defined>
    <meta:user-defined meta:name="OVERHEIDop.GmbID/DC.identifier">gmb-2019-454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R 368a</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39 462730</meta:user-defined>
    <meta:user-defined meta:name="OVERHEIDop.versieInformatie"/>
  </office:meta>
</office:document-meta>
</file>