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ek van de Dijk 15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19 een besluit genomen op de aanvraag met zaaknummer <text:span text:style-name="nadrukvet">W-AOV190006 </text:span>voor het verbouwen van de woning op de locatie <text:span text:style-name="nadrukvet">Hoek van de Dijk 15 in Zaam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2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9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9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9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oek van de Dijk 15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93</meta:user-defined>
    <meta:user-defined meta:name="OVERHEIDop.GmbID/DC.identifier">gmb-2019-4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E 1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847.34 371564.65</meta:user-defined>
    <meta:user-defined meta:name="OVERHEIDop.versieInformatie"/>
  </office:meta>
</office:document-meta>
</file>