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Smidse 8 en 1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19 een besluit genomen op de aanvraag voor een omgevingsvergunningmet zaaknummer Z/19/046351 / 19SZ0046 voor op locatie De Smidse 8 en 10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3 februar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5487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8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8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De Smidse 8 en 10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487</meta:user-defined>
    <meta:user-defined meta:name="OVERHEIDop.GmbID/DC.identifier">gmb-2019-45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KJ 8</meta:user-defined>
    <meta:user-defined meta:name="OVERHEID.PostcodeHuisnummer/OVERHEIDop.postcodeHuisnummer">6931KJ 10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6080.47 441228.41</meta:user-defined>
    <meta:user-defined meta:name="OVERHEID.EPSG28992/DC.spatial">196137.69 441217.78</meta:user-defined>
    <meta:user-defined meta:name="OVERHEIDop.versieInformatie"/>
  </office:meta>
</office:document-meta>
</file>