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1-3-4">
      <text:list-level-style-bullet text:bullet-char="-" text:level="1">
        <style:list-level-properties text:min-label-width="10mm"/>
      </text:list-level-style-bullet>
    </text:list-style>
    <text:list-style style:name="id1-3-2-2-6-11-3-5">
      <text:list-level-style-bullet text:bullet-char="-" text:level="1">
        <style:list-level-properties text:min-label-width="10mm"/>
      </text:list-level-style-bullet>
    </text:list-style>
    <text:list-style style:name="id1-3-2-2-6-11-3-6">
      <text:list-level-style-bullet text:bullet-char="-" text:level="1">
        <style:list-level-properties text:min-label-width="10mm"/>
      </text:list-level-style-bullet>
    </text:list-style>
    <text:list-style style:name="id1-3-2-2-6-11-3-7">
      <text:list-level-style-bullet text:bullet-char="-" text:level="1">
        <style:list-level-properties text:min-label-width="10mm"/>
      </text:list-level-style-bullet>
    </text:list-style>
    <text:list-style style:name="id1-3-2-2-6-11-3-8">
      <text:list-level-style-bullet text:bullet-char="-" text:level="1">
        <style:list-level-properties text:min-label-width="10mm"/>
      </text:list-level-style-bullet>
    </text:list-style>
    <text:list-style style:name="id1-3-2-2-6-11-3-9">
      <text:list-level-style-bullet text:bullet-char="-" text:level="1">
        <style:list-level-properties text:min-label-width="10mm"/>
      </text:list-level-style-bullet>
    </text:list-style>
    <text:list-style style:name="id1-3-2-2-6-11-3-10">
      <text:list-level-style-bullet text:bullet-char="-" text:level="1">
        <style:list-level-properties text:min-label-width="10mm"/>
      </text:list-level-style-bullet>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7-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7-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7-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7-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7-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7-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7-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7-1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7-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9-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9-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9-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9-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5">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text:list-style style:name="id1-3-2-6-44-5">
      <text:list-level-style-bullet text:bullet-char="-" text:level="1">
        <style:list-level-properties text:min-label-width="10mm"/>
      </text:list-level-style-bullet>
    </text:list-style>
    <text:list-style style:name="id1-3-2-6-44-6">
      <text:list-level-style-bullet text:bullet-char="-" text:level="1">
        <style:list-level-properties text:min-label-width="10mm"/>
      </text:list-level-style-bullet>
    </text:list-style>
    <text:list-style style:name="id1-3-2-6-44-7">
      <text:list-level-style-bullet text:bullet-char="-" text:level="1">
        <style:list-level-properties text:min-label-width="10mm"/>
      </text:list-level-style-bullet>
    </text:list-style>
    <text:list-style style:name="id1-3-2-6-44-8">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46-5">
      <text:list-level-style-bullet text:bullet-char="-" text:level="1">
        <style:list-level-properties text:min-label-width="10mm"/>
      </text:list-level-style-bullet>
    </text:list-style>
    <text:list-style style:name="id1-3-2-6-46-6">
      <text:list-level-style-bullet text:bullet-char="-" text:level="1">
        <style:list-level-properties text:min-label-width="10mm"/>
      </text:list-level-style-bullet>
    </text:list-style>
    <text:list-style style:name="id1-3-2-6-46-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48-4">
      <text:list-level-style-bullet text:bullet-char="-" text:level="1">
        <style:list-level-properties text:min-label-width="10mm"/>
      </text:list-level-style-bullet>
    </text:list-style>
    <text:list-style style:name="id1-3-2-6-48-5">
      <text:list-level-style-bullet text:bullet-char="-" text:level="1">
        <style:list-level-properties text:min-label-width="10mm"/>
      </text:list-level-style-bullet>
    </text:list-style>
    <text:list-style style:name="id1-3-2-6-48-6">
      <text:list-level-style-bullet text:bullet-char="-" text:level="1">
        <style:list-level-properties text:min-label-width="10mm"/>
      </text:list-level-style-bullet>
    </text:list-style>
    <text:list-style style:name="id1-3-2-6-48-7">
      <text:list-level-style-bullet text:bullet-char="-" text:level="1">
        <style:list-level-properties text:min-label-width="10mm"/>
      </text:list-level-style-bullet>
    </text:list-style>
    <text:list-style style:name="id1-3-2-6-48-8">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style:style style:family="table-column" style:parent-style-name="colspec" style:name="id1-3-2-6-60-1-1">
      <style:table-column-properties/>
    </style:style>
    <style:style style:family="table-column" style:parent-style-name="colspec" style:name="id1-3-2-6-60-1-2">
      <style:table-column-properties/>
    </style:style>
    <style:style style:family="table-column" style:parent-style-name="colspec" style:name="id1-3-2-6-60-1-3">
      <style:table-column-properties/>
    </style: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text:list-style style:name="id1-3-2-6-90-3">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2-1">
      <text:list-level-style-bullet text:bullet-char="•" text:level="1">
        <style:list-level-properties text:min-label-width="10mm"/>
      </text:list-level-style-bullet>
    </text:list-style>
    <text:list-style style:name="id1-3-2-6-102-2">
      <text:list-level-style-bullet text:bullet-char="•" text:level="1">
        <style:list-level-properties text:min-label-width="10mm"/>
      </text:list-level-style-bullet>
    </text:list-style>
    <text:list-style style:name="id1-3-2-6-102-3">
      <text:list-level-style-bullet text:bullet-char="•" text:level="1">
        <style:list-level-properties text:min-label-width="10mm"/>
      </text:list-level-style-bullet>
    </text:list-style>
    <text:list-style style:name="id1-3-2-6-102-4">
      <text:list-level-style-bullet text:bullet-char="•" text:level="1">
        <style:list-level-properties text:min-label-width="10mm"/>
      </text:list-level-style-bullet>
    </text:list-style>
    <text:list-style style:name="id1-3-2-6-102-5">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text:list-style style:name="id1-3-2-7-12-8">
      <text:list-level-style-bullet text:bullet-char="-" text:level="1">
        <style:list-level-properties text:min-label-width="10mm"/>
      </text:list-level-style-bullet>
    </text:list-style>
    <text:list-style style:name="id1-3-2-7-12-9">
      <text:list-level-style-bullet text:bullet-char="-" text:level="1">
        <style:list-level-properties text:min-label-width="10mm"/>
      </text:list-level-style-bullet>
    </text:list-style>
    <style:style style:family="table-column" style:parent-style-name="colspec" style:name="id1-3-2-7-15-1-1">
      <style:table-column-properties/>
    </style:style>
    <style:style style:family="table-column" style:parent-style-name="colspec" style:name="id1-3-2-7-15-1-2">
      <style:table-column-properties/>
    </style: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1">
      <text:list-level-style-bullet text:bullet-char="-" text:level="1">
        <style:list-level-properties text:min-label-width="10mm"/>
      </text:list-level-style-bullet>
    </text:list-style>
    <text:list-style style:name="id1-3-2-7-61-1">
      <text:list-level-style-bullet text:bullet-char="-" text:level="1">
        <style:list-level-properties text:min-label-width="10mm"/>
      </text:list-level-style-bullet>
    </text:list-style>
    <text:list-style style:name="id1-3-2-7-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2">
      <text:list-level-style-bullet text:bullet-char="-" text:level="1">
        <style:list-level-properties text:min-label-width="10mm"/>
      </text:list-level-style-bullet>
    </text:list-style>
    <text:list-style style:name="id1-3-2-7-61-3">
      <text:list-level-style-bullet text:bullet-char="-" text:level="1">
        <style:list-level-properties text:min-label-width="10mm"/>
      </text:list-level-style-bullet>
    </text:list-style>
    <text:list-style style:name="id1-3-2-7-61-4">
      <text:list-level-style-bullet text:bullet-char="-" text:level="1">
        <style:list-level-properties text:min-label-width="10mm"/>
      </text:list-level-style-bullet>
    </text:list-style>
    <text:list-style style:name="id1-3-2-7-61-5">
      <text:list-level-style-bullet text:bullet-char="-" text:level="1">
        <style:list-level-properties text:min-label-width="10mm"/>
      </text:list-level-style-bullet>
    </text:list-style>
    <text:list-style style:name="id1-3-2-7-61-6">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style:style style:family="table-column" style:parent-style-name="colspec" style:name="id1-3-2-8-23-1-1">
      <style:table-column-properties/>
    </style:style>
    <style:style style:family="table-column" style:parent-style-name="colspec" style:name="id1-3-2-8-23-1-2">
      <style:table-column-properties/>
    </style: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8-37-1-3">
      <style:table-column-properties/>
    </style:style>
    <style:style style:family="table-column" style:parent-style-name="colspec" style:name="id1-3-2-8-37-1-4">
      <style:table-column-properties/>
    </style:style>
    <style:style style:family="table-column" style:parent-style-name="colspec" style:name="id1-3-2-8-37-1-5">
      <style:table-column-properties/>
    </style:style>
    <style:style style:family="table-column" style:parent-style-name="colspec" style:name="id1-3-2-8-37-1-6">
      <style:table-column-properties/>
    </style:style>
    <style:style style:family="table-column" style:parent-style-name="colspec" style:name="id1-3-2-8-37-1-7">
      <style:table-column-properties/>
    </style:style>
    <style:style style:family="table-column" style:parent-style-name="colspec" style:name="id1-3-2-8-43-1-1">
      <style:table-column-properties/>
    </style:style>
    <style:style style:family="table-column" style:parent-style-name="colspec" style:name="id1-3-2-8-43-1-2">
      <style:table-column-properties/>
    </style:style>
    <style:style style:family="table-column" style:parent-style-name="colspec" style:name="id1-3-2-8-54-1-1">
      <style:table-column-properties/>
    </style:style>
    <style:style style:family="table-column" style:parent-style-name="colspec" style:name="id1-3-2-8-54-1-2">
      <style:table-column-properties/>
    </style:style>
    <style:style style:family="table-column" style:parent-style-name="colspec" style:name="id1-3-2-8-54-1-3">
      <style:table-column-properties/>
    </style:style>
    <style:style style:family="table-column" style:parent-style-name="colspec" style:name="id1-3-2-8-54-1-4">
      <style:table-column-properties/>
    </style:style>
    <style:style style:family="table-column" style:parent-style-name="colspec" style:name="id1-3-2-8-54-1-5">
      <style:table-column-properties/>
    </style:style>
    <style:style style:family="table-column" style:parent-style-name="colspec" style:name="id1-3-2-8-54-1-6">
      <style:table-column-properties/>
    </style:style>
    <text:list-style style:name="id1-3-2-8-58">
      <text:list-level-style-bullet text:bullet-char="•" text:level="1">
        <style:list-level-properties text:min-label-width="10mm"/>
      </text:list-level-style-bullet>
    </text:list-style>
    <text:list-style style:name="id1-3-2-8-58-1">
      <text:list-level-style-bullet text:bullet-char="•" text:level="1">
        <style:list-level-properties text:min-label-width="10mm"/>
      </text:list-level-style-bullet>
    </text:list-style>
    <text:list-style style:name="id1-3-2-8-58-2">
      <text:list-level-style-bullet text:bullet-char="•" text:level="1">
        <style:list-level-properties text:min-label-width="10mm"/>
      </text:list-level-style-bullet>
    </text:list-style>
    <text:list-style style:name="id1-3-2-8-58-3">
      <text:list-level-style-bullet text:bullet-char="•" text:level="1">
        <style:list-level-properties text:min-label-width="10mm"/>
      </text:list-level-style-bullet>
    </text:list-style>
    <text:list-style style:name="id1-3-2-8-67">
      <text:list-level-style-bullet text:bullet-char="•" text:level="1">
        <style:list-level-properties text:min-label-width="10mm"/>
      </text:list-level-style-bullet>
    </text:list-style>
    <text:list-style style:name="id1-3-2-8-67-1">
      <text:list-level-style-bullet text:bullet-char="•" text:level="1">
        <style:list-level-properties text:min-label-width="10mm"/>
      </text:list-level-style-bullet>
    </text:list-style>
    <text:list-style style:name="id1-3-2-8-67-2">
      <text:list-level-style-bullet text:bullet-char="•" text:level="1">
        <style:list-level-properties text:min-label-width="10mm"/>
      </text:list-level-style-bullet>
    </text:list-style>
    <text:list-style style:name="id1-3-2-8-67-3">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9-8-1-3">
      <style:table-column-properties/>
    </style:style>
    <style:style style:family="table-column" style:parent-style-name="colspec" style:name="id1-3-2-9-8-1-4">
      <style:table-column-properties/>
    </style:style>
    <style:style style:family="table-column" style:parent-style-name="colspec" style:name="id1-3-2-9-8-1-5">
      <style:table-column-properties/>
    </style:style>
    <style:style style:family="table-column" style:parent-style-name="colspec" style:name="id1-3-2-9-11-1-1">
      <style:table-column-properties/>
    </style:style>
    <style:style style:family="table-column" style:parent-style-name="colspec" style:name="id1-3-2-9-11-1-2">
      <style:table-column-properties/>
    </style:style>
    <style:style style:family="table-column" style:parent-style-name="colspec" style:name="id1-3-2-9-11-1-3">
      <style:table-column-properties/>
    </style:style>
    <style:style style:family="table-column" style:parent-style-name="colspec" style:name="id1-3-2-9-11-1-4">
      <style:table-column-properties/>
    </style:style>
    <style:style style:family="table-column" style:parent-style-name="colspec" style:name="id1-3-2-9-11-1-5">
      <style:table-column-properties/>
    </style:style>
    <style:style style:family="table-column" style:parent-style-name="colspec" style:name="id1-3-2-9-14-1-1">
      <style:table-column-properties/>
    </style:style>
    <style:style style:family="table-column" style:parent-style-name="colspec" style:name="id1-3-2-9-14-1-2">
      <style:table-column-properties/>
    </style:style>
    <style:style style:family="table-column" style:parent-style-name="colspec" style:name="id1-3-2-9-14-1-3">
      <style:table-column-properties/>
    </style:style>
    <style:style style:family="table-column" style:parent-style-name="colspec" style:name="id1-3-2-9-18-1-1">
      <style:table-column-properties/>
    </style:style>
    <style:style style:family="table-column" style:parent-style-name="colspec" style:name="id1-3-2-9-18-1-2">
      <style:table-column-properties/>
    </style:style>
    <style:style style:family="table-column" style:parent-style-name="colspec" style:name="id1-3-2-9-18-1-3">
      <style:table-column-properties/>
    </style:style>
    <style:style style:family="table-column" style:parent-style-name="colspec" style:name="id1-3-2-9-18-1-4">
      <style:table-column-properties/>
    </style:style>
    <style:style style:family="table-column" style:parent-style-name="colspec" style:name="id1-3-2-9-18-1-5">
      <style:table-column-properties/>
    </style: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2-2">
      <text:list-level-style-bullet text:bullet-char="-" text:level="1">
        <style:list-level-properties text:min-label-width="10mm"/>
      </text:list-level-style-bullet>
    </text:list-style>
    <text:list-style style:name="id1-3-2-9-22-3">
      <text:list-level-style-bullet text:bullet-char="-" text:level="1">
        <style:list-level-properties text:min-label-width="10mm"/>
      </text:list-level-style-bullet>
    </text:list-style>
    <style:style style:family="table-column" style:parent-style-name="colspec" style:name="id1-3-2-9-28-1-1">
      <style:table-column-properties/>
    </style:style>
    <style:style style:family="table-column" style:parent-style-name="colspec" style:name="id1-3-2-9-28-1-2">
      <style:table-column-properties/>
    </style:style>
    <style:style style:family="table-column" style:parent-style-name="colspec" style:name="id1-3-2-9-28-1-3">
      <style:table-column-properties/>
    </style:style>
  </office:automatic-styles>
  <office:body>
    <office:text>
      <text:p text:style-name="new_page_staatscourant"/>
      <text:p text:style-name="single-kop-titel">Besluit van het college van burgemeester en wethouders van de gemeente Gulpen-Wittem houdende regels omtrent maatschappelijke ondersteuning Besluit maatschappelijke ondersteuning gemeente Gulpen-Wittem 2019</text:p>
      <text:section text:name="regeling_id1-3-2" text:style-name="regeling">
        <text:section text:name="aanhef_id1-3-2-1" text:style-name="aanhef">
          <text:section text:name="preambule_id1-3-2-1-1" text:style-name="preambule">
            <text:p text:style-name="al">Burgemeester en wethouders van de gemeente Gulpen-Wittem; </text:p>
            <text:p text:style-name="al"/>
            <text:p text:style-name="al">gelet op de bepalingen in de verordening maatschappelijke ondersteuning versie 2019.</text:p>
            <text:p text:style-name="al"/>
            <text:p text:style-name="al">Besluiten: </text:p>
            <text:p text:style-name="al"/>
            <text:list text:style-name="id1-3-2-1-1-7">
              <text:list-item text:style-override="id1-3-2-1-1-7-1">
                <text:number>-</text:number>
                <text:p text:style-name="al">vast te stellen het Besluit maatschappelijke ondersteuning gemeente Gulpen-Wittem 2019, versie 1, inwerkingtreding per 1 januari 2019 met terugwerkende kracht.</text:p>
              </text:list-item>
              <text:list-item text:style-override="id1-3-2-1-1-7-2">
                <text:number>-</text:number>
                <text:p text:style-name="al">in te trekken het Besluit maatschappelijke ondersteuning gemeente Gulpen-Wittem 2015, versie 7, per 1 januari 2019 met terugwerkende kracht. </text:p>
              </text:list-item>
            </text:list>
            <text:p text:style-name="al"/>
            <text:p text:style-name="al"/>
            <text:p text:style-name="al">
            <text:span text:style-name="nadrukvet">Inleiding </text:span>
          </text:p>
            <text:p text:style-name="al">Voor u ligt het besluit maatschappelijke ondersteuning gemeente Gulpen-Wittem 2019, versie 1 (hierna: besluit). In dit besluit zijn de nader regels en bedragen opgenomen, die een uitwerking zijn van de verordening maatschappelijke ondersteuning 2019 gemeente Gulpen-Wittem (hierna: verordening). De bijlagen en toelichting maken integraal onderdeel uit van het besluit.</text:p>
            <text:p text:style-name="al">Het kan bij de uitvoering van de Wet maatschappelijke ondersteuning nodig zijn de beleidsregels op basis van opgedane ervaring in de loop van tijd aan te passen. Soms is een kleine snelle aanpassing vereist om optimale ondersteuning te bieden aan inwoners. Het besluit biedt deze flexibiliteit.</text:p>
            <text:p text:style-name="al"/>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Alle begrippen die in dit besluit worden gebruikt en die niet nader worden omschreven hebben dezelfde betekenis als in de wet, de Verordening maatschappelijke ondersteuning versie 2019 gemeente Gulpen-Wittem of de Algemene Wet Bestuursrecht. Alle bedragen die in dit besluit worden genoemd, zijn inclusief BTW, tenzij anders is vermeld.</text:p>
              <text:p text:style-name="al"/>
              <text:p text:style-name="al">In dit besluit wordt verstaan onder:</text:p>
              <text:list text:style-name="id1-3-2-2-1-2-5">
                <text:list-item text:style-override="id1-3-2-2-1-2-5-1">
                  <text:number>1.</text:number>
                  <text:p text:style-name="al">
                  <text:span text:style-name="nadrukcur">college</text:span>: het college van burgemeester en wethouders van de gemeente Gulpen-Wittem. </text:p>
                </text:list-item>
                <text:list-item text:style-override="id1-3-2-2-1-2-5-2">
                  <text:number>2.</text:number>
                  <text:p text:style-name="al">
                  <text:span text:style-name="nadrukcur">leefeenheid</text:span>: partners, ouders en inwonende kinderen die als leefeenheid gemeenschappelijk een woning bewonen</text:p>
                </text:list-item>
                <text:list-item text:style-override="id1-3-2-2-1-2-5-3">
                  <text:number>3.</text:number>
                  <text:p text:style-name="al">
                  <text:span text:style-name="nadrukcur">verordening</text:span>: de Verordening maatschappelijke ondersteuning gemeente Gulpen-Wittem versie 2019; </text:p>
                </text:list-item>
                <text:list-item text:style-override="id1-3-2-2-1-2-5-4">
                  <text:number>4.</text:number>
                  <text:p text:style-name="al">
                  <text:span text:style-name="nadrukcur">voorliggende voorziening</text:span>: algemene voorziening of andere voorziening waarmee aan de hulpvraag wordt tegemoetgekomen; </text:p>
                </text:list-item>
              </text:list>
            </text:section>
            <text:section text:name="artikel_id1-3-2-2-1-3" text:style-name="artikel">
              <text:p text:style-name="artikel_kop_titel"><text:span text:style-name="artikel_kop_label">Artikel</text:span> <text:span text:style-name="artikel_kop_nr">2:</text:span> wijzen van verstrekking van een voorziening</text:p>
              <text:list text:style-name="id1-3-2-2-1-3-2">
                <text:list-item text:style-override="id1-3-2-2-1-3-2">
                  <text:number>1.</text:number>
                  <text:p text:style-name="al">De te treffen maatwerkvoorzieningen kunnen worden verstrekt:</text:p>
                  <text:list text:style-name="id1-3-2-2-1-3-2-3">
                    <text:list-item text:style-override="id1-3-2-2-1-3-2-3-1">
                      <text:number>a.</text:number>
                      <text:p text:style-name="al">als voorziening in natura, </text:p>
                    </text:list-item>
                    <text:list-item text:style-override="id1-3-2-2-1-3-2-3-2">
                      <text:number>b.</text:number>
                      <text:p text:style-name="al">als persoonsgebonden budget of </text:p>
                    </text:list-item>
                    <text:list-item text:style-override="id1-3-2-2-1-3-2-3-3">
                      <text:number>c.</text:number>
                      <text:p text:style-name="al">als financiële tegemoetkoming.</text:p>
                    </text:list-item>
                  </text:list>
                </text:list-item>
                <text:list-item text:style-override="id1-3-2-2-1-3-3">
                  <text:number>2.</text:number>
                  <text:p text:style-name="al">Verstrekking als financiële tegemoetkoming is slechts mogelijk bij de in dit besluit genoemde gevallen. </text:p>
                </text:list-item>
                <text:list-item text:style-override="id1-3-2-2-1-3-4">
                  <text:number>3.</text:number>
                  <text:p text:style-name="al">Aanvragen die zijn ingediend vóór 1 januari 2019 en waarop nog niet is beslist bij het in werking treden van het Besluit maatschappelijke ondersteuning gemeente Gulpen-Wittem 2019, versie 1, worden afgehandeld krachtens het Besluit maatschappelijke ondersteuning 2015, versie 6. </text:p>
                </text:list-item>
              </text:list>
            </text:section>
            <text:p text:style-name="hoofdstuk_bottom"/>
          </text:section>
          <text:section text:name="hoofdstuk_id1-3-2-2-2" text:style-name="hoofdstuk">
            <text:p text:style-name="hoofdstuk_kop"><text:span text:style-name="label">Hoofdstuk</text:span> <text:span text:style-name="nr">2.Proceswaarborgen</text:span> </text:p>
            <text:section text:name="artikel_id1-3-2-2-2-2" text:style-name="artikel">
              <text:p text:style-name="artikel_kop_titel"><text:span text:style-name="artikel_kop_label">Artikel</text:span> <text:span text:style-name="artikel_kop_nr">3:</text:span> klachtregeling</text:p>
              <text:p text:style-name="al">Voor de afhandeling van klachten in het kader van de uitvoering van de verordening en het besluit is het gemeentelijk klachtenreglement van de gemeente Gulpen-Wittem van toepassing. </text:p>
            </text:section>
            <text:section text:name="artikel_id1-3-2-2-2-3" text:style-name="artikel">
              <text:p text:style-name="artikel_kop_titel"><text:span text:style-name="artikel_kop_label">Artikel</text:span> <text:span text:style-name="artikel_kop_nr">4:</text:span> het periodiek onderzoek </text:p>
              <text:p text:style-name="al">Gereserveerd. Zie Verordening 2019 gemeente Gulpen-Wittem, artikel 9.</text:p>
            </text:section>
            <text:p text:style-name="hoofdstuk_bottom"/>
          </text:section>
          <text:section text:name="hoofdstuk_id1-3-2-2-3" text:style-name="hoofdstuk">
            <text:p text:style-name="hoofdstuk_kop"><text:span text:style-name="label">Hoofdstuk</text:span> <text:span text:style-name="nr">3.</text:span> Beoordeling van de hulpvraag</text:p>
            <text:section text:name="artikel_id1-3-2-2-3-2" text:style-name="artikel">
              <text:p text:style-name="artikel_kop_titel"><text:span text:style-name="artikel_kop_label">Artikel</text:span> <text:span text:style-name="artikel_kop_nr">5:</text:span> afwegingskader</text:p>
              <text:p text:style-name="al">Bij de beoordeling van de hulpvraag hanteert het college het afwegingskader als beschreven in artikel 6 van de verordening. Een maatwerkvoorziening (in natura), persoonsgebonden budget of financiële tegemoetkoming is eerst aan de orde wanneer (de combinatie van) andere mogelijkheden niet leiden tot passende ondersteuning van de cliënt. </text:p>
            </text:section>
            <text:section text:name="artikel_id1-3-2-2-3-3" text:style-name="artikel">
              <text:p text:style-name="artikel_kop_titel"><text:span text:style-name="artikel_kop_label">Artikel</text:span> <text:span text:style-name="artikel_kop_nr">6:</text:span> algemeen gebruikelijke voorzieningen </text:p>
              <text:list text:style-name="id1-3-2-2-3-3-2">
                <text:list-item text:style-override="id1-3-2-2-3-3-2">
                  <text:number>1.</text:number>
                  <text:p text:style-name="al">Algemeen gebruikelijke voorzieningen als gedefinieerd in artikel 1 lid 1 van de Verordening komen niet voor verstrekking als maatwerkvoorziening of persoonsgebonden budget in aanmerking.</text:p>
                </text:list-item>
                <text:list-item text:style-override="id1-3-2-2-3-3-3">
                  <text:number>2.</text:number>
                  <text:p text:style-name="al">De voorzieningen genoemd in bijlage 1 worden in ieder geval als algemeen gebruikelijk aangemerkt.</text:p>
                </text:list-item>
                <text:list-item text:style-override="id1-3-2-2-3-3-4">
                  <text:number>3.</text:number>
                  <text:p text:style-name="al">In individuele gevallen kan een in lid 1 van dit artikel genoemde voorziening, die op zichzelf als algemeen gebruikelijk kan worden beschouwd, vanwege omstandigheden aan de kant van de aanvrager toch niet als algemeen gebruikelijk worden beschouwd. Van een uitzondering is in ieder geval sprake:</text:p>
                  <text:list text:style-name="id1-3-2-2-3-3-4-3">
                    <text:list-item text:style-override="id1-3-2-2-3-3-4-3-1">
                      <text:number>a.</text:number>
                      <text:p text:style-name="al">indien ten gevolge van een plotseling optredende beperking zaken die nog niet zijn afgeschreven, zoals weergegeven in bijlage 1 of beoordeeld door een door het college aangewezen deskundige, moeten worden vervangen en;</text:p>
                    </text:list-item>
                    <text:list-item text:style-override="id1-3-2-2-3-3-4-3-2">
                      <text:number>b.</text:number>
                      <text:p text:style-name="al">als het inkomen van de aanvrager, mede ten gevolge van aantoonbare kosten ten gevolge van zijn beperking, onder het voor hem geldende bijstandsniveau zal komen.</text:p>
                    </text:list-item>
                  </text:list>
                </text:list-item>
              </text:list>
            </text:section>
            <text:section text:name="artikel_id1-3-2-2-3-4" text:style-name="artikel">
              <text:p text:style-name="artikel_kop_titel"><text:span text:style-name="artikel_kop_label">Artikel</text:span> <text:span text:style-name="artikel_kop_nr">7:</text:span> gebruikelijke hulp</text:p>
              <text:list text:style-name="id1-3-2-2-3-4-2">
                <text:list-item text:style-override="id1-3-2-2-3-4-2">
                  <text:number>1.</text:number>
                  <text:p text:style-name="al">Gebruikelijke hulp, als gedefinieerd in artikel 1 lid 6 van de verordening komt niet voor verstrekking als maatwerkvoorziening of als persoonsgebonden budget in aanmerking.</text:p>
                </text:list-item>
                <text:list-item text:style-override="id1-3-2-2-3-4-3">
                  <text:number>2.</text:number>
                  <text:p text:style-name="al">De omvang van gebruikelijke hulp in de individuele situatie wordt vastgesteld aan de hand van de richtlijn gebruikelijke hulp. De richtlijn is opgenomen in bijlage 2. </text:p>
                </text:list-item>
              </text:list>
            </text:section>
            <text:section text:name="artikel_id1-3-2-2-3-5" text:style-name="artikel">
              <text:p text:style-name="artikel_kop_titel"><text:span text:style-name="artikel_kop_label">Artikel</text:span> <text:span text:style-name="artikel_kop_nr">8:</text:span> primaat verhuizing </text:p>
              <text:list text:style-name="id1-3-2-2-3-5-2">
                <text:list-item text:style-override="id1-3-2-2-3-5-2">
                  <text:number>1.</text:number>
                  <text:p text:style-name="al">Voor zover belanghebbende kan verhuizen naar een geschikte woning of een gemakkelijker geschikt te maken woning waarbij de verhuizing kan leiden tot het te bereiken resultaat zal deze mogelijkheid eerst beoordeeld worden. </text:p>
                </text:list-item>
                <text:list-item text:style-override="id1-3-2-2-3-5-3">
                  <text:number>2.</text:number>
                  <text:p text:style-name="al">Het primaat van verhuizing, zoals bedoeld in het eerste lid wordt niet toegepast indien: </text:p>
                  <text:list text:style-name="id1-3-2-2-3-5-3-3">
                    <text:list-item text:style-override="id1-3-2-2-3-5-3-3-1">
                      <text:number>a.</text:number>
                      <text:p text:style-name="al">er niet binnen een tijdsbestek van 1 jaar een woning beschikbaar komt waar naartoe het belanghebbende kan verhuizen, tenzij uit onderzoek blijkt dat het medisch verantwoord is om de in dit lid genoemde termijn te verruimen; </text:p>
                    </text:list-item>
                    <text:list-item text:style-override="id1-3-2-2-3-5-3-3-2">
                      <text:number>b.</text:number>
                      <text:p text:style-name="al">er een contra-indicatie tot verhuizen aanwezig is op grond van objectieve psychische en/of sociale redenen; </text:p>
                    </text:list-item>
                    <text:list-item text:style-override="id1-3-2-2-3-5-3-3-3">
                      <text:number>c.</text:number>
                      <text:p text:style-name="al">de woning waar naartoe kan worden verhuisd niet geschikter is dan de huidige woning; </text:p>
                    </text:list-item>
                    <text:list-item text:style-override="id1-3-2-2-3-5-3-3-4">
                      <text:number>d.</text:number>
                      <text:p text:style-name="al">de woning waar naartoe kan worden verhuisd zich niet binnen de gemeentegrenzen bevindt. </text:p>
                    </text:list-item>
                  </text:list>
                </text:list-item>
                <text:list-item text:style-override="id1-3-2-2-3-5-4">
                  <text:number>3.</text:number>
                  <text:p text:style-name="al">Het college kan in voorkomende gevallen een financiële tegemoetkoming verstrekken voor verhuis- en (her)inrichtingskosten. De hoogte hiervan bedraagt € 1.540,00. </text:p>
                </text:list-item>
              </text:list>
            </text:section>
            <text:section text:name="artikel_id1-3-2-2-3-6" text:style-name="artikel">
              <text:p text:style-name="artikel_kop_titel"><text:span text:style-name="artikel_kop_label">Artikel</text:span> <text:span text:style-name="artikel_kop_nr">9:</text:span> richtlijn hulp bij het huishouden </text:p>
              <text:list text:style-name="id1-3-2-2-3-6-2">
                <text:list-item text:style-override="id1-3-2-2-3-6-2">
                  <text:number>1.</text:number>
                  <text:p text:style-name="al">Bij de verstrekking van de maatwerkvoorziening hulp bij het huishouden stelt het college de omvang hiervan vast in uren en minuten per week. </text:p>
                </text:list-item>
                <text:list-item text:style-override="id1-3-2-2-3-6-3">
                  <text:number>2.</text:number>
                  <text:p text:style-name="al">Bij het bepalen van de omvang hanteert het college de Richtlijn hulp bij huishouding zoals opgenomen in bijlage 2. </text:p>
                </text:list-item>
                <text:list-item text:style-override="id1-3-2-2-3-6-4">
                  <text:number>3.</text:number>
                  <text:p text:style-name="al">Wanneer cliënt voor een persoonsgebonden budget kiest wordt de hoogte van het budget bepaald door de door het college vastgestelde omvang maal het van toepassing zijnde tarief conform bijlage 1 van de verordening Wmo gemeente Gulpen-Wittem 2019. </text:p>
                </text:list-item>
              </text:list>
            </text:section>
            <text:section text:name="artikel_id1-3-2-2-3-7" text:style-name="artikel">
              <text:p text:style-name="artikel_kop_titel"><text:span text:style-name="artikel_kop_label">Artikel</text:span> <text:span text:style-name="artikel_kop_nr">10:</text:span> richtlijn Begeleiding </text:p>
              <text:list text:style-name="id1-3-2-2-3-7-2">
                <text:list-item text:style-override="id1-3-2-2-3-7-2">
                  <text:number>1.</text:number>
                  <text:p text:style-name="al">Bij de verstrekking van de maatwerkvoorziening begeleiding individueel of begeleiding groep stelt het college de omvang hiervan vast in segmenten, inhoudende een bandbreedte in uren of dagdelen per maand. </text:p>
                </text:list-item>
                <text:list-item text:style-override="id1-3-2-2-3-7-3">
                  <text:number>2.</text:number>
                  <text:p text:style-name="al">De indeling in segmenten, alsmede de van toepassing zijnde beleidsregels zijn opgenomen in de Richtlijn Begeleiding in bijlage 4. </text:p>
                </text:list-item>
                <text:list-item text:style-override="id1-3-2-2-3-7-4">
                  <text:number>3.</text:number>
                  <text:p text:style-name="al">Wanneer cliënt voor een persoonsgebonden budget kiest wordt de hoogte van het budget bepaald door de door het college vastgestelde omvang in uren maal het van toepassing zijnde tarief conform bijlage 1 van de verordening Wmo gemeente Gulpen-Wittem 2019. .</text:p>
                </text:list-item>
                <text:list-item text:style-override="id1-3-2-2-3-7-5">
                  <text:number>4.</text:number>
                  <text:p text:style-name="al">Op bezwaarschriften ingediend tegen een besluit betreffende de dienstverlening begeleiding, genomen op grond van het Besluit maatschappelijke ondersteuning 2015 versie 6 , wordt beslist met inachtneming van dat Besluit.</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1:</text:span> hulp bij het huishouden</text:p>
              <text:list text:style-name="id1-3-2-2-4-2-2">
                <text:list-item text:style-override="id1-3-2-2-4-2-2">
                  <text:number>1.</text:number>
                  <text:p text:style-name="al">De maatwerkvoorziening hulp bij het huishouden kan, wanneer verondersteld wordt dat de cliënt in staat is tot zelfregie over de planning van activiteiten, bestaan uit de volgende activiteiten: </text:p>
                  <text:list text:style-name="id1-3-2-2-4-2-2-3">
                    <text:list-item text:style-override="id1-3-2-2-4-2-2-3-1">
                      <text:number>a.</text:number>
                      <text:p text:style-name="al">huishoudelijke werkzaamheden die samenhangen met beperkingen op het vlak van schoonmaken van woonruimte, slaapruimte, sanitair, keuken (dagelijks of wekelijks onderhoud); </text:p>
                    </text:list-item>
                    <text:list-item text:style-override="id1-3-2-2-4-2-2-3-2">
                      <text:number>b.</text:number>
                      <text:p text:style-name="al">verzorgen van textiel (wassen, strijken); </text:p>
                    </text:list-item>
                    <text:list-item text:style-override="id1-3-2-2-4-2-2-3-3">
                      <text:number>c.</text:number>
                      <text:p text:style-name="al">onderhoud van kleding en schoeisel; </text:p>
                    </text:list-item>
                    <text:list-item text:style-override="id1-3-2-2-4-2-2-3-4">
                      <text:number>d.</text:number>
                      <text:p text:style-name="al">zorg voor de voeding ((voor)bereiden, serveren, afwassen, opruimen); </text:p>
                    </text:list-item>
                    <text:list-item text:style-override="id1-3-2-2-4-2-2-3-5">
                      <text:number>e.</text:number>
                      <text:p text:style-name="al">bed opmaken en/of verschonen; </text:p>
                    </text:list-item>
                    <text:list-item text:style-override="id1-3-2-2-4-2-2-3-6">
                      <text:number>f.</text:number>
                      <text:p text:style-name="al">beperkte verzorging van huisdieren. </text:p>
                    </text:list-item>
                  </text:list>
                </text:list-item>
                <text:list-item text:style-override="id1-3-2-2-4-2-3">
                  <text:number>2.</text:number>
                  <text:p text:style-name="al">De maatwerkvoorziening hulp bij het huishouden kan naast de werkzaamheden welke beschreven worden in lid 1 onder a. t/m f., bestaan uit gerichte hulp bij de organisatie van het huishouden door middel van de activiteiten: </text:p>
                  <text:list text:style-name="id1-3-2-2-4-2-3-3">
                    <text:list-item text:style-override="id1-3-2-2-4-2-3-3-1">
                      <text:number>g.</text:number>
                      <text:p text:style-name="al">planning van het voeren van het huishouden (wie doet wat); </text:p>
                    </text:list-item>
                    <text:list-item text:style-override="id1-3-2-2-4-2-3-3-2">
                      <text:number>h.</text:number>
                      <text:p text:style-name="al">aandacht voor hygiëne in huis; </text:p>
                    </text:list-item>
                    <text:list-item text:style-override="id1-3-2-2-4-2-3-3-3">
                      <text:number>i.</text:number>
                      <text:p text:style-name="al">advies en hulp bij het kopen van levensmiddelen; </text:p>
                    </text:list-item>
                    <text:list-item text:style-override="id1-3-2-2-4-2-3-3-4">
                      <text:number>j.</text:number>
                      <text:p text:style-name="al">beheer van de levensmiddelenvoorraad; </text:p>
                    </text:list-item>
                    <text:list-item text:style-override="id1-3-2-2-4-2-3-3-5">
                      <text:number>k.</text:number>
                      <text:p text:style-name="al">noodzakelijke opvang van thuiswonende kinderen; </text:p>
                    </text:list-item>
                    <text:list-item text:style-override="id1-3-2-2-4-2-3-3-6">
                      <text:number>l.</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cliënt; </text:p>
                    </text:list-item>
                    <text:list-item text:style-override="id1-3-2-2-4-2-3-3-7">
                      <text:number>m.</text:number>
                      <text:p text:style-name="al">organisatie van de huishouding in verband met chronische ziekte of beperking; </text:p>
                    </text:list-item>
                    <text:list-item text:style-override="id1-3-2-2-4-2-3-3-8">
                      <text:number>n.</text:number>
                      <text:p text:style-name="al">specifieke ondersteuning bij een ontregelde huishouding i.v.m. psychische problem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2:</text:span> voorwaarden voor een persoonsgebonden budget</text:p>
              <text:p text:style-name="al">Gereserveerd. Zie Verordening 2019 gemeente Gulpen-Wittem, artikel 13 en 14.</text:p>
            </text:section>
            <text:section text:name="artikel_id1-3-2-2-5-3" text:style-name="artikel">
              <text:p text:style-name="artikel_kop_titel"><text:span text:style-name="artikel_kop_label">Artikel</text:span> <text:span text:style-name="artikel_kop_nr">13:</text:span> tariefbepaling persoonsgebonden budget</text:p>
              <text:p text:style-name="al">Gereserveerd. Zie Verordening 2019 gemeente Gulpen-Wittem, artikel 13.</text:p>
            </text:section>
            <text:section text:name="artikel_id1-3-2-2-5-4" text:style-name="artikel">
              <text:p text:style-name="artikel_kop_titel"><text:span text:style-name="artikel_kop_label">Artikel</text:span> <text:span text:style-name="artikel_kop_nr">14:</text:span> uitbetaling van het persoonsgebonden budget</text:p>
              <text:p text:style-name="al">Gereserveerd. Zie Verordening 2019 gemeente Gulpen-Wittem, artikel 15.</text:p>
            </text:section>
            <text:section text:name="artikel_id1-3-2-2-5-5" text:style-name="artikel">
              <text:p text:style-name="artikel_kop_titel"><text:span text:style-name="artikel_kop_label">Artikel</text:span> <text:span text:style-name="artikel_kop_nr">15:</text:span> bestedingsmogelijkheden persoonsgebonden budget</text:p>
              <text:p text:style-name="al">Gereserveerd. Zie Verordening 2019 gemeente Gulpen-Wittem, artikel 13.</text:p>
            </text:section>
            <text:section text:name="artikel_id1-3-2-2-5-6" text:style-name="artikel">
              <text:p text:style-name="artikel_kop_titel"><text:span text:style-name="artikel_kop_label">Artikel</text:span> <text:span text:style-name="artikel_kop_nr">16:</text:span> controle van het persoonsgebonden budget</text:p>
              <text:p text:style-name="al">Gereserveerd. Zie Verordening 2019 gemeente Gulpen-Wittem, artikel 15.</text:p>
            </text:section>
            <text:p text:style-name="hoofdstuk_bottom"/>
          </text:section>
          <text:section text:name="hoofdstuk_id1-3-2-2-6" text:style-name="hoofdstuk">
            <text:p text:style-name="hoofdstuk_kop"><text:span text:style-name="label">Hoofdstuk</text:span> <text:span text:style-name="nr">6.</text:span> Financiële tegemoetkomingen </text:p>
            <text:section text:name="artikel_id1-3-2-2-6-2" text:style-name="artikel">
              <text:p text:style-name="artikel_kop_titel"><text:span text:style-name="artikel_kop_label">Artikel</text:span> <text:span text:style-name="artikel_kop_nr">17:</text:span> hoogte van de financiële tegemoetkoming bij woonvoorzieningen</text:p>
              <text:list text:style-name="id1-3-2-2-6-2-2">
                <text:list-item text:style-override="id1-3-2-2-6-2-2">
                  <text:number>1.</text:number>
                  <text:p text:style-name="al">De financiële tegemoetkoming voor standaard woonvoorzieningen wordt vastgesteld op basis van de gemaximeerde normbedragen, </text:p>
                </text:list-item>
                <text:list-item text:style-override="id1-3-2-2-6-2-3">
                  <text:number>2.</text:number>
                  <text:p text:style-name="al">De financiële tegemoetkoming voor een woningaanpassing of een roerende woonvoorziening wordt uitbetaald aan de hoofdbewoner van een woning in eigendom of aan de eigenaar van de woning waaraan de voorzieningen zijn getroffen. </text:p>
                </text:list-item>
                <text:list-item text:style-override="id1-3-2-2-6-2-4">
                  <text:number>3.</text:number>
                  <text:p text:style-name="al">Indien toepassing van de normbedragen, genoemd in lid 1 van dit artikel, niet mogelijk is, wordt de financiële tegemoetkoming of het persoonsgebonden budget voor deze woonvoorziening, in afwijking van het in lid 1 van dit artikel gestelde, door het College vastgesteld op 100% van de kosten van de goedkoopst adequate voorziening, vast te stellen op basis van een offerte. </text:p>
                </text:list-item>
                <text:list-item text:style-override="id1-3-2-2-6-2-5">
                  <text:number>4.</text:number>
                  <text:p text:style-name="al">Indien de woningaanpassing in zelfwerkzaamheid wordt uitgevoerd, dan bedraagt de financiële tegemoetkoming of het persoonsgebonden budget 75% van de in bijlage 5 van dit besluit genoemde bedragen of de in lid 3 van dit artikel bedoelde goedkoopst compenserende offerte. </text:p>
                </text:list-item>
                <text:list-item text:style-override="id1-3-2-2-6-2-6">
                  <text:number>5.</text:number>
                  <text:p text:style-name="al">Woningaanpassingen die bij nieuwbouw of renovatie zonder noemenswaardige meerkosten kunnen worden meegenomen, zijn hiervan uitgesloten. </text:p>
                </text:list-item>
                <text:list-item text:style-override="id1-3-2-2-6-2-7">
                  <text:number>6.</text:number>
                  <text:p text:style-name="al">De hoogte van de door het college te verlenen financiële tegemoetkoming van een woonvoorziening in een algemene ruimte bedraagt maximaal 25% van de kosten en deze is alleen van toepassing indien uit gemeentelijke basisadministratie blijkt dat 70 % of meer van de middels de aanpassing bereikbare woningen op het moment van de aanvraag bewoond worden door mensen van 55 jaar en ouder. </text:p>
                </text:list-item>
              </text:list>
            </text:section>
            <text:section text:name="artikel_id1-3-2-2-6-3" text:style-name="artikel">
              <text:p text:style-name="artikel_kop_titel"><text:span text:style-name="artikel_kop_label">Artikel</text:span> <text:span text:style-name="artikel_kop_nr">18:</text:span> kostensoorten woningaanpassingen </text:p>
              <text:p text:style-name="al">Bij het vaststellen van de hoogte van de financiële tegemoetkoming in de kosten van een woningaanpassing wordt rekening gehouden met de volgende kostensoorten: </text:p>
              <text:list text:style-name="id1-3-2-2-6-3-3">
                <text:list-item text:style-override="id1-3-2-2-6-3-3-1">
                  <text:number>a.</text:number>
                  <text:p text:style-name="al">De aanneemsom (hierin begrepen de loon- en materiaalkosten) voor het treffen van de voorziening; </text:p>
                </text:list-item>
                <text:list-item text:style-override="id1-3-2-2-6-3-3-2">
                  <text:number>b.</text:number>
                  <text:p text:style-name="al">De risicoverrekening van loon- en materiaalkosten, met inachtneming van het bepaalde in de Risicoregeling woning- en utiliteitsbouw 1991; </text:p>
                </text:list-item>
                <text:list-item text:style-override="id1-3-2-2-6-3-3-3">
                  <text:number>c.</text:number>
                  <text:p text:style-name="al">Het architectenhonorarium tot ten hoogste 3% van de aanneemsom met een minimumbedrag van € 500,00; </text:p>
                </text:list-item>
                <text:list-item text:style-override="id1-3-2-2-6-3-3-4">
                  <text:number>d.</text:number>
                  <text:p text:style-name="al">De kosten voor het toezicht op de uitvoering, indien dit noodzakelijk is, tot een maximum van 2% van de aanneemsom; </text:p>
                </text:list-item>
                <text:list-item text:style-override="id1-3-2-2-6-3-3-5">
                  <text:number>e.</text:number>
                  <text:p text:style-name="al">De leges voor zover deze betrekking hebben op het treffen van de voorziening; </text:p>
                </text:list-item>
                <text:list-item text:style-override="id1-3-2-2-6-3-3-6">
                  <text:number>f.</text:number>
                  <text:p text:style-name="al">De prijs van bouwrijpe grond, indien noodzakelijk als niet binnen het oorspronkelijke kavel gebouwd kan worden, waarbij maximale normen gelden; </text:p>
                </text:list-item>
                <text:list-item text:style-override="id1-3-2-2-6-3-3-7">
                  <text:number>g.</text:number>
                  <text:p text:style-name="al">De door het College (schriftelijk) goedgekeurde kostenverhogingen, die ten tijde van de raming van de kosten redelijkerwijs niet voorzien hadden kunnen worden; </text:p>
                </text:list-item>
                <text:list-item text:style-override="id1-3-2-2-6-3-3-8">
                  <text:number>h.</text:number>
                  <text:p text:style-name="al">De kosten in verband met noodzakelijk technisch onderzoek en adviezen met betrekking tot het verrichten van de aanpassing; </text:p>
                </text:list-item>
                <text:list-item text:style-override="id1-3-2-2-6-3-3-9">
                  <text:number>i.</text:number>
                  <text:p text:style-name="al">De kosten van (her)aansluiting op een openbare nutsvoorziening; </text:p>
                </text:list-item>
                <text:list-item text:style-override="id1-3-2-2-6-3-3-10">
                  <text:number>j.</text:number>
                  <text:p text:style-name="al">De administratiekosten die verhuurder maakt ten behoeve van het treffen van een voorziening voor de ondersteuningsbehoevende, voor zover de kosten onder a. tot en met i. meer dan € 1.000,00 bedragen, 10% van die kosten met een maximum van € 350,00. </text:p>
                </text:list-item>
              </text:list>
            </text:section>
            <text:section text:name="artikel_id1-3-2-2-6-4" text:style-name="artikel">
              <text:p text:style-name="artikel_kop_titel"><text:span text:style-name="artikel_kop_label">Artikel</text:span> <text:span text:style-name="artikel_kop_nr">19:</text:span> afschrijvingstermijn woonvoorzieningen</text:p>
              <text:list text:style-name="id1-3-2-2-6-4-2">
                <text:list-item text:style-override="id1-3-2-2-6-4-2">
                  <text:number>1.</text:number>
                  <text:p text:style-name="al">De afschrijvingstermijnen van voorzieningen worden gehanteerd, of middels een beoordelingsrapportage van een bouwkundige.</text:p>
                </text:list-item>
                <text:list-item text:style-override="id1-3-2-2-6-4-3">
                  <text:number>2.</text:number>
                  <text:p text:style-name="al">De afschrijvingstermijn wordt als volgt meegewogen:</text:p>
                  <text:list text:style-name="id1-3-2-2-6-4-3-3">
                    <text:list-item text:style-override="id1-3-2-2-6-4-3-3-1">
                      <text:number>a.</text:number>
                      <text:p text:style-name="al">100% vergoeding wanneer de te vervangen voorzieningen 25 % zijn afgeschreven;</text:p>
                    </text:list-item>
                    <text:list-item text:style-override="id1-3-2-2-6-4-3-3-2">
                      <text:number>b.</text:number>
                      <text:p text:style-name="al">75% vergoeding wanneer de te vervangen voorzieningen tussen de 25 % en 50 % zijn afgeschreven;</text:p>
                    </text:list-item>
                    <text:list-item text:style-override="id1-3-2-2-6-4-3-3-3">
                      <text:number>c.</text:number>
                      <text:p text:style-name="al">50% vergoeding wanneer de te vervangen voorzieningen tussen de 50 % en 75 % zijn afgeschreven;</text:p>
                    </text:list-item>
                    <text:list-item text:style-override="id1-3-2-2-6-4-3-3-4">
                      <text:number>d.</text:number>
                      <text:p text:style-name="al">25% vergoeding wanneer de te vervangen voorzieningen tussen de 75 % en 100% zijn afgeschreven; </text:p>
                    </text:list-item>
                    <text:list-item text:style-override="id1-3-2-2-6-4-3-3-5">
                      <text:number>e.</text:number>
                      <text:p text:style-name="al">0% vergoeding wanneer de te vervangen voorzieningen voor 100 % zijn afgeschreven.</text:p>
                    </text:list-item>
                  </text:list>
                </text:list-item>
              </text:list>
            </text:section>
            <text:section text:name="artikel_id1-3-2-2-6-5" text:style-name="artikel">
              <text:p text:style-name="artikel_kop_titel"><text:span text:style-name="artikel_kop_label">Artikel</text:span> <text:span text:style-name="artikel_kop_nr">20:</text:span> gereed melden en uitbetalen </text:p>
              <text:list text:style-name="id1-3-2-2-6-5-2">
                <text:list-item text:style-override="id1-3-2-2-6-5-2">
                  <text:number>1.</text:number>
                  <text:p text:style-name="al">De gereedmelding van de woonvoorziening is tevens een verzoek om vaststelling en uitbetaling van de voorziening. Na akkoord bevinding gereed melding zal binnen 2 weken uitbetaling plaatsvinden op basis van de in de beschikking genoemde financiële tegemoetkoming. </text:p>
                </text:list-item>
                <text:list-item text:style-override="id1-3-2-2-6-5-3">
                  <text:number>2.</text:number>
                  <text:p text:style-name="al">De gereedmelding bedoeld in het eerste lid wordt tevens gezien als de verklaring dat bij het treffen van de voorzieningen is voldaan aan de voorwaarden waaronder de woonvoorziening is verleend. </text:p>
                </text:list-item>
                <text:list-item text:style-override="id1-3-2-2-6-5-4">
                  <text:number>3.</text:number>
                  <text:p text:style-name="al">Degene aan wie de woonvoorziening wordt verleend dient, voor zover gereed melding en uitbetaling nog niet heeft plaatsgevonden, alle rekeningen en betalingsbewijzen met betrekking tot de werkzaamheden ter controle beschikbaar te houden. </text:p>
                </text:list-item>
              </text:list>
            </text:section>
            <text:section text:name="artikel_id1-3-2-2-6-6" text:style-name="artikel">
              <text:p text:style-name="artikel_kop_titel"><text:span text:style-name="artikel_kop_label">Artikel</text:span> <text:span text:style-name="artikel_kop_nr">21:</text:span> maximaal aanpassingsbedrag voor bezoekbaar maken woning </text:p>
              <text:list text:style-name="id1-3-2-2-6-6-2">
                <text:list-item text:style-override="id1-3-2-2-6-6-2">
                  <text:number>1.</text:number>
                  <text:p text:style-name="al">De financiële tegemoetkoming voor het bezoekbaar maken van een woonruimte, niet zijnde woonverblijf, bedraagt maximaal € 3.225,00. </text:p>
                </text:list-item>
                <text:list-item text:style-override="id1-3-2-2-6-6-3">
                  <text:number>2.</text:number>
                  <text:p text:style-name="al">Het in lid 1 van dit artikel genoemde bedrag kan worden toegekend voor het bezoekbaar maken van maximaal één woning. </text:p>
                </text:list-item>
              </text:list>
            </text:section>
            <text:section text:name="artikel_id1-3-2-2-6-7" text:style-name="artikel">
              <text:p text:style-name="artikel_kop_titel"><text:span text:style-name="artikel_kop_label">Artikel</text:span> <text:span text:style-name="artikel_kop_nr">22:</text:span> maximale vergoeding bij woonvoorzieningen </text:p>
              <text:p text:style-name="al">Voor het geschikt maken van de woning bedraagt de financiële bovengrens voor woonvoorzieningen en -aanpassingen € 13.650,-. </text:p>
            </text:section>
            <text:section text:name="artikel_id1-3-2-2-6-8" text:style-name="artikel">
              <text:p text:style-name="artikel_kop_titel"><text:span text:style-name="artikel_kop_label">Artikel</text:span> <text:span text:style-name="artikel_kop_nr">23:</text:span> hoogte financiële tegemoetkoming bij een woonvoorziening in verband met luchtwegallergieën/CARA </text:p>
              <text:list text:style-name="id1-3-2-2-6-8-2">
                <text:list-item text:style-override="id1-3-2-2-6-8-2">
                  <text:number>1.</text:number>
                  <text:p text:style-name="al">Voor het geschikt maken van de woning wordt de financiële tegemoetkoming voor woonvoorzieningen in verband met luchtwegallergieën/CARA vastgesteld op basis van de gemaximeerde normbedragen. Daarbij geldt dat enkel de slaapkamer in de huidige woonsituatie van de persoon voor sanering in aanmerking komt. </text:p>
                </text:list-item>
                <text:list-item text:style-override="id1-3-2-2-6-8-3">
                  <text:number>2.</text:number>
                  <text:p text:style-name="al">De in Bijlage 5 van dit besluit genoemde normbedragen worden bepaald op: </text:p>
                  <text:list text:style-name="id1-3-2-2-6-8-3-3">
                    <text:list-item text:style-override="id1-3-2-2-6-8-3-3-1">
                      <text:number>a.</text:number>
                      <text:p text:style-name="al">100% bij een ouderdom van de te vervangen voorzieningen tot 2 jaar; </text:p>
                    </text:list-item>
                    <text:list-item text:style-override="id1-3-2-2-6-8-3-3-2">
                      <text:number>b.</text:number>
                      <text:p text:style-name="al">75% bij een ouderdom van de te vervangen voorzieningen van 2 tot 4 jaar; </text:p>
                    </text:list-item>
                    <text:list-item text:style-override="id1-3-2-2-6-8-3-3-3">
                      <text:number>c.</text:number>
                      <text:p text:style-name="al">50% bij een ouderdom van de te vervangen voorzieningen van 4 tot 6 jaar; </text:p>
                    </text:list-item>
                    <text:list-item text:style-override="id1-3-2-2-6-8-3-3-4">
                      <text:number>d.</text:number>
                      <text:p text:style-name="al">25% bij een ouderdom van de te vervangen voorzieningen van 6 tot 8 jaar; </text:p>
                    </text:list-item>
                    <text:list-item text:style-override="id1-3-2-2-6-8-3-3-5">
                      <text:number>e.</text:number>
                      <text:p text:style-name="al">0% bij een ouderdom van de te vervangen voorzieningen van 8 jaar of ouder. </text:p>
                    </text:list-item>
                  </text:list>
                </text:list-item>
                <text:list-item text:style-override="id1-3-2-2-6-8-4">
                  <text:number>3.</text:number>
                  <text:p text:style-name="al">De financiële tegemoetkoming voor woonvoorzieningen en – aanpassingen wordt slechts eenmalig verstrekt. </text:p>
                </text:list-item>
              </text:list>
            </text:section>
            <text:section text:name="artikel_id1-3-2-2-6-9" text:style-name="artikel">
              <text:p text:style-name="artikel_kop_titel"><text:span text:style-name="artikel_kop_label">Artikel</text:span> <text:span text:style-name="artikel_kop_nr">24:</text:span> kosten in verband met onderhoud, keuring en reparatie </text:p>
              <text:p text:style-name="al">Indien bij het geschikt maken van de woning kosten in verband met onderhoud, keuring of reparatie van een woonvoorziening worden vergoed, zal de hoogte van de financiële tegemoetkoming voor deze kosten worden vastgesteld in overeenstemming met het bedrag zoals door het College aan een door haar gecontracteerde leverancier zou worden betaald. Is dit in voorkomende gevallen niet mogelijk dan werkt het College met gemaximeerde bedragen. </text:p>
            </text:section>
            <text:section text:name="artikel_id1-3-2-2-6-10" text:style-name="artikel">
              <text:p text:style-name="artikel_kop_titel"><text:span text:style-name="artikel_kop_label">Artikel</text:span> <text:span text:style-name="artikel_kop_nr">25:</text:span> frequentie woningaanpassingen </text:p>
              <text:list text:style-name="id1-3-2-2-6-10-2">
                <text:list-item text:style-override="id1-3-2-2-6-10-2">
                  <text:number>1.</text:number>
                  <text:p text:style-name="al">De aanvraag voor een woonvoorziening voor het geschikt maken van de woning wordt geweigerd indien: </text:p>
                  <text:list text:style-name="id1-3-2-2-6-10-2-3">
                    <text:list-item text:style-override="id1-3-2-2-6-10-2-3-1">
                      <text:number>a.</text:number>
                      <text:p text:style-name="al">de noodzaak tot het treffen van deze woonvoorziening het gevolg is van een verhuizing waartoe op grond van ergonomische beperkingen geen aanleiding bestond; </text:p>
                    </text:list-item>
                    <text:list-item text:style-override="id1-3-2-2-6-10-2-3-2">
                      <text:number>b.</text:number>
                      <text:p text:style-name="al">ten behoeve van de ondersteuningsbehoevende, korter dan 10 jaar geleden al een woonvoorziening is verstrekt. </text:p>
                    </text:list-item>
                  </text:list>
                </text:list-item>
                <text:list-item text:style-override="id1-3-2-2-6-10-3">
                  <text:number>2.</text:number>
                  <text:p text:style-name="al">Het gestelde in het eerste lid van dit artikel is niet van toepassing indien de verhuizing plaatsvindt om een naar het oordeel van het college gegronde reden.</text:p>
                </text:list-item>
              </text:list>
            </text:section>
            <text:section text:name="artikel_id1-3-2-2-6-11" text:style-name="artikel">
              <text:p text:style-name="artikel_kop_titel"><text:span text:style-name="artikel_kop_label">Artikel</text:span> <text:span text:style-name="artikel_kop_nr">26:</text:span> terugbetalen woningaanpassing </text:p>
              <text:p text:style-name="al">De wooneigenaar kan, bij verkoop binnen 10 jaar naar na de datum van gereedmelding van de werkzaamheden, verplicht worden tot terugbetaling van de woonvoorziening, verminderd met 10% per jaar en exclusief de kosten die voor rekening van de eigenaar van de woonruimte gekomen zijn, indien de kosten van die voorziening een bedrag van €10.000,00 te boven gaat. Hierbij wordt gedurende 10 jaar onderstaand afschrijvingsschema toegepast: </text:p>
              <text:list text:style-name="id1-3-2-2-6-11-3">
                <text:list-item text:style-override="id1-3-2-2-6-11-3-1">
                  <text:number>-</text:number>
                  <text:p text:style-name="al">1e jaar afschrijving 10%; totale afschrijving 10% </text:p>
                </text:list-item>
                <text:list-item text:style-override="id1-3-2-2-6-11-3-2">
                  <text:number>-</text:number>
                  <text:p text:style-name="al">2e jaar afschrijving 10%; totale afschrijving 20% </text:p>
                </text:list-item>
                <text:list-item text:style-override="id1-3-2-2-6-11-3-3">
                  <text:number>-</text:number>
                  <text:p text:style-name="al">3e jaar afschrijving 10%; totale afschrijving 30% </text:p>
                </text:list-item>
                <text:list-item text:style-override="id1-3-2-2-6-11-3-4">
                  <text:number>-</text:number>
                  <text:p text:style-name="al">4e jaar afschrijving 10%; totale afschrijving 40% </text:p>
                </text:list-item>
                <text:list-item text:style-override="id1-3-2-2-6-11-3-5">
                  <text:number>-</text:number>
                  <text:p text:style-name="al">5e jaar afschrijving 10%; totale afschrijving 50% </text:p>
                </text:list-item>
                <text:list-item text:style-override="id1-3-2-2-6-11-3-6">
                  <text:number>-</text:number>
                  <text:p text:style-name="al">6e jaar afschrijving 10%; totale afschrijving 60% </text:p>
                </text:list-item>
                <text:list-item text:style-override="id1-3-2-2-6-11-3-7">
                  <text:number>-</text:number>
                  <text:p text:style-name="al">7e jaar afschrijving 10%; totale afschrijving 70% </text:p>
                </text:list-item>
                <text:list-item text:style-override="id1-3-2-2-6-11-3-8">
                  <text:number>-</text:number>
                  <text:p text:style-name="al">8e jaar afschrijving 10%; totale afschrijving 80% </text:p>
                </text:list-item>
                <text:list-item text:style-override="id1-3-2-2-6-11-3-9">
                  <text:number>-</text:number>
                  <text:p text:style-name="al">9e jaar afschrijving 10%; totale afschrijving 90% </text:p>
                </text:list-item>
                <text:list-item text:style-override="id1-3-2-2-6-11-3-10">
                  <text:number>-</text:number>
                  <text:p text:style-name="al">10e jaar afschrijving 10%; totale afschrijving 100% </text:p>
                </text:list-item>
              </text:list>
            </text:section>
            <text:section text:name="artikel_id1-3-2-2-6-12" text:style-name="artikel">
              <text:p text:style-name="artikel_kop_titel"><text:span text:style-name="artikel_kop_label">Artikel</text:span> <text:span text:style-name="artikel_kop_nr">27:</text:span> financiële tegemoetkoming voor het gebruik van een (eigen) auto, een (rolstoel)taxi of een bruikleenauto </text:p>
              <text:p text:style-name="al">Het bedrag dat verstrekt wordt voor het gebruik van vervoersvoorziening zoals bedoeld in artikel 16 van de verordening bedraagt:</text:p>
              <text:list text:style-name="id1-3-2-2-6-12-3">
                <text:list-item text:style-override="id1-3-2-2-6-12-3-1">
                  <text:number>1.</text:number>
                  <text:p text:style-name="al">voor het gebruik van een eigen auto per kilometer een vergoeding die gelijk is aan de som van het fiscaal belaste en onbelaste deel reiskostenvergoeding werkverkeer (€ 0,37 per km.) met een maximum van 2.000 kilometer per jaar. Dit bedrag zal, indien van toepassing, jaarlijks worden aangepast aan de wettelijke fiscale bepalingen.</text:p>
                </text:list-item>
                <text:list-item text:style-override="id1-3-2-2-6-12-3-2">
                  <text:number>2.</text:number>
                  <text:p text:style-name="al">Voor zover de behoeften van echtgenoten niet samenvallen, wordt bij een voorziening zoals bedoeld in lid 1 van dit artikel , niet meer verstrekt dan anderhalf maal een enkele vergoeding zoals genoemd in dit besluit.</text:p>
                </text:list-item>
              </text:list>
            </text:section>
            <text:section text:name="artikel_id1-3-2-2-6-13" text:style-name="artikel">
              <text:p text:style-name="artikel_kop_titel"><text:span text:style-name="artikel_kop_label">Artikel</text:span> <text:span text:style-name="artikel_kop_nr">28:</text:span> autoaanpassingen </text:p>
              <text:list text:style-name="id1-3-2-2-6-13-2">
                <text:list-item text:style-override="id1-3-2-2-6-13-2">
                  <text:number>1.</text:number>
                  <text:p text:style-name="al">Een persoon kan in aanmerking worden gebracht voor een auto-aanpassing indien </text:p>
                  <text:list text:style-name="id1-3-2-2-6-13-2-3">
                    <text:list-item text:style-override="id1-3-2-2-6-13-2-3-1">
                      <text:number>a.</text:number>
                      <text:p text:style-name="al">Er een medische indicatie is voor individueel vervoer per eigen auto; of</text:p>
                    </text:list-item>
                    <text:list-item text:style-override="id1-3-2-2-6-13-2-3-2">
                      <text:number>b.</text:number>
                      <text:p text:style-name="al">Er een indicatie is voor individueel (rolstoel)taxivervoer; én belanghebbende beschikt over een eigen auto die niet ouder is dan 5 jaar en het gebruik van de eigen auto verantwoord is en</text:p>
                      <text:p text:style-name="al">de kosten van aanpassing niet hoger zijn dan de kosten die uitgegeven zouden worden aan een andere geschikte vorm van individueel vervoer gedurende één jaar.</text:p>
                    </text:list-item>
                  </text:list>
                </text:list-item>
                <text:list-item text:style-override="id1-3-2-2-6-13-3">
                  <text:number>2.</text:number>
                  <text:p text:style-name="al">Een autoaanpassing in aanvulling op het collectief vervoersysteem kan niet worden verstrekt.</text:p>
                </text:list-item>
                <text:list-item text:style-override="id1-3-2-2-6-13-4">
                  <text:number>3.</text:number>
                  <text:list text:style-name="id1-3-2-2-6-13-4-2">
                    <text:list-item text:style-override="id1-3-2-2-6-13-4-2-1">
                      <text:number>a.</text:number>
                      <text:p text:style-name="al">De hoogte van een door het college te verlenen financiële tegemoetkoming voor de aanpassing van een eigen auto wordt vastgesteld als tegenwaarde van het bedrag zoals vermeld in de door het college geaccepteerde offerte tot een maximum van € 2.050,00 inclusief BTW.</text:p>
                    </text:list-item>
                    <text:list-item text:style-override="id1-3-2-2-6-13-4-2-2">
                      <text:number>b.</text:number>
                      <text:p text:style-name="al">De vergoeding wordt éénmaal per 3 jaar verstrekt. </text:p>
                    </text:list-item>
                    <text:list-item text:style-override="id1-3-2-2-6-13-4-2-3">
                      <text:number>c.</text:number>
                      <text:p text:style-name="al">Indien als gevolg van toepassing van dit artikel extra verzekeringskosten en hogere kosten i.v.m. de motorrijtuigenbelasting ontstaan, komen deze meerkosten voor vergoeding in aanmerking. </text:p>
                    </text:list-item>
                    <text:list-item text:style-override="id1-3-2-2-6-13-4-2-4">
                      <text:number>d.</text:number>
                      <text:p text:style-name="al">Bij tussentijdse hernieuwde aanvraag (aanschaf andere auto) wordt naar rato van de verstreken tijd een vergoeding verleend. Op de vergoeding wordt dan een mindering toegepast gebaseerd op de eerdere vergoeding voor hetzelfde type uitvoering van de auto. </text:p>
                    </text:list-item>
                    <text:list-item text:style-override="id1-3-2-2-6-13-4-2-5">
                      <text:number>e.</text:number>
                      <text:p text:style-name="al">De korting wordt niet toegepast indien de hernieuwde aanvraag een gevolg is van een calamiteit.</text:p>
                    </text:list-item>
                  </text:list>
                </text:list-item>
              </text:list>
            </text:section>
            <text:section text:name="artikel_id1-3-2-2-6-14" text:style-name="artikel">
              <text:p text:style-name="artikel_kop_titel"><text:span text:style-name="artikel_kop_label">Artikel</text:span> <text:span text:style-name="artikel_kop_nr">29:</text:span> Financiële tegemoetkoming sportrolstoel</text:p>
              <text:p text:style-name="al">Een sportrolstoel wordt uitsluitend verstrekt als financiële tegemoetkoming. Het bedrag bedraagt maximaal € 3.588,-- (incl. BTW) welk bedoeld is als tegemoetkoming in aanschaf en onderhoud van een sportrolstoel voor een periode van drie jaar. </text:p>
            </text:section>
            <text:p text:style-name="hoofdstuk_bottom"/>
          </text:section>
          <text:section text:name="hoofdstuk_id1-3-2-2-7" text:style-name="hoofdstuk">
            <text:p text:style-name="hoofdstuk_kop"><text:span text:style-name="label">Hoofdstuk</text:span> <text:span text:style-name="nr">7.</text:span> Eigen bijdrage</text:p>
            <text:section text:name="artikel_id1-3-2-2-7-2" text:style-name="artikel">
              <text:p text:style-name="artikel_kop_titel"><text:span text:style-name="artikel_kop_label"/> <text:span text:style-name="artikel_kop_nr"/> </text:p>
              <text:p text:style-name="al">Gereserveerd. Zie Verordening 2019 gemeente Gulpen-Wittem, hoofdstuk 6.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0:</text:span> citeertitel en inwerkingtreding </text:p>
              <text:list text:style-name="id1-3-2-2-8-2-2">
                <text:list-item text:style-override="id1-3-2-2-8-2-2-1">
                  <text:number>-</text:number>
                  <text:p text:style-name="al">Dit besluit kan worden aangehaald als: Besluit maatschappelijke ondersteuning gemeente Gulpen-Wittem 2019 en treedt in werking met ingang van 1 januari 2019 . </text:p>
                </text:list-item>
                <text:list-item text:style-override="id1-3-2-2-8-2-2-2">
                  <text:number>-</text:number>
                  <text:p text:style-name="al">Het Besluit voorzieningen maatschappelijke ondersteuning Gemeente Gulpen-Wittem, versie 6, zoals in werking getreden op 1 juni 2017, wordt met ingang van 1 januari 2019 ingetrokken.</text:p>
                  <text:p text:style-name="al"/>
                </text:list-item>
              </text:list>
            </text:section>
            <text:p text:style-name="hoofdstuk_bottom"/>
          </text:section>
        </text:section>
        <text:section text:name="regeling-sluiting_id1-3-2-3" text:style-name="regeling-sluiting">
          <text:section text:name="ondertekening_id1-3-2-3-1">
            <text:p><text:span text:style-name="functie">Het besluit is vastgesteld door het College van burgemeester en wethouders van Gulpen-Wittem op 15 januari 2019. </text:span></text:p>
          </text:section>
          <text:section text:name="ondertekening_id1-3-2-3-2">
            <text:p><text:span text:style-name="functie"/></text:p>
            <text:p><text:span text:style-name="functie"/></text:p>
            <text:p><text:span text:style-name="functie"/></text:p>
            <text:p><text:span text:style-name="functie"/></text:p>
            <text:p><text:span text:style-name="functie">burgemeester en wethouders van Gulpen-Wittem,</text:span></text:p>
          </text:section>
          <text:section text:name="ondertekening_id1-3-2-3-3">
            <text:p><text:span text:style-name="functie"/></text:p>
            <text:p><text:span text:style-name="functie">de secretaris, </text:span></text:p>
            <text:p><text:span text:style-name="functie">J.G.A. Kusters MCM </text:span></text:p>
          </text:section>
          <text:section text:name="ondertekening_id1-3-2-3-4">
            <text:p><text:span text:style-name="functie"/></text:p>
            <text:p><text:span text:style-name="functie">de burgemeester,</text:span></text:p>
            <text:p><text:span text:style-name="functie">Ing. N.H.C. Ramaekers-Rutjens</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begripsbepalingen</text:span>
        </text:p>
          <text:p text:style-name="al">In dit besluit worden een aantal belangrijke begrippen uit de wetgeving en verordening herhaald. Daarnaast worden enkele begrippen, die terugkomen in de artikelen van het besluit gedefinieerd. </text:p>
          <text:p text:style-name="al"/>
          <text:p text:style-name="al">
          <text:span text:style-name="nadrukvet">Artikel 2: wijze van verstrekking van een voorziening</text:span>
        </text:p>
          <text:p text:style-name="al">De wetgeving noemt de maatwerkvoorziening, dan wel het persoonsgebonden budget als verstrekkingsvormen. In het besluit wordt hier de financiële tegemoetkoming (voor bepaalde kosten) aan toegevoegd. De grondslag hiervoor is te vinden in artikel 2.1.7 van de wet. Daarmee kan continuïteit geboden worden voor de bestaande praktijk. Bijvoorbeeld voor het verstrekken van een verhuiskostenvergoeding of een tegemoetkoming voor het gebruik van de eigen auto. Een financiële tegemoetkoming is slechts mogelijk bij de in het besluit benoemde gevallen en betreft een forfaitair of gemaximeerd bedrag. </text:p>
          <text:p text:style-name="al">De term maatwerkvoorziening wordt in de wetgeving vaak als synoniem gebruikt voor een verstrekking in natura. Daarmee wordt bedoeld dat de gemeente de aanvrager een voorziening verstrekt. Het college is in deze gevallen de opdrachtgever. Het persoonsgebonden budget en de financiële tegemoetkoming zijn beide geldbedragen. </text:p>
          <text:p text:style-name="al"/>
          <text:p text:style-name="al">
          <text:span text:style-name="nadrukvet">Artikel 3: klachtregeling </text:span>
        </text:p>
          <text:p text:style-name="al">De gemeente Gulpen-Wittem kent voor de behandeling van klachten als bedoeld in artikel 9:1 van de Algemene wet bestuursrecht een klachtenreglement. Klachten in het kader van de uitvoering van de verordening worden afgehandeld conform de bepalingen in dat reglement. </text:p>
          <text:p text:style-name="al"/>
          <text:p text:style-name="al">
          <text:span text:style-name="nadrukvet">Artikel 4: periodiek onderzoek</text:span>
        </text:p>
          <text:p text:style-name="al"/>
          <text:p text:style-name="al">
          <text:span text:style-name="nadrukvet">Artikel 5: afwegingskader</text:span>
        </text:p>
          <text:p text:style-name="al">Tijdens de toegangsprocedure wordt beoordeeld welke (combinatie van) ondersteuning passend is bij de hulpvraag van de belanghebbende. Hierbij wordt eerst beoordeeld welke mogelijkheden er liggen in:</text:p>
          <text:list text:style-name="id1-3-2-4-16">
            <text:list-item text:style-override="id1-3-2-4-16-1">
              <text:number>-</text:number>
              <text:p text:style-name="al">de eigen kracht van de hulpvrager, </text:p>
            </text:list-item>
            <text:list-item text:style-override="id1-3-2-4-16-2">
              <text:number>-</text:number>
              <text:p text:style-name="al">de gebruikelijke hulp of gebruikelijke voorzieningen,</text:p>
            </text:list-item>
            <text:list-item text:style-override="id1-3-2-4-16-3">
              <text:number>-</text:number>
              <text:p text:style-name="al">de mantelzorg of met hulp van andere personen uit zijn sociale netwerk</text:p>
            </text:list-item>
            <text:list-item text:style-override="id1-3-2-4-16-4">
              <text:number>-</text:number>
              <text:p text:style-name="al">de wettelijk voorliggende voorzieningen en algemene voorzieningen</text:p>
            </text:list-item>
          </text:list>
          <text:p text:style-name="al">Pas nadat uit het onderzoek van artikel 6 van de verordening is geconcludeerd dat de hulpvraag hiermee niet, of niet geheel kan worden beantwoord is een maatwerkvoorziening aan de orde. </text:p>
          <text:p text:style-name="al">Er is een breed aanbod aan algemene voorzieningen beschikbaar. Denk hierbij aan voorzieningen binnen het onderwijs, de jeugdgezondheidszorg, welzijnsvoorzieningen, sport en cultuur. Belanghebbenden die een lichte, eenvoudige ondersteuningsvraag hebben, kunnen hier doorgaans zonder indicatie van de gemeente terecht.</text:p>
          <text:p text:style-name="al"/>
          <text:p text:style-name="al">
          <text:span text:style-name="nadrukvet">Artikel 6: algemeen gebruikelijke voorzieningen</text:span>
        </text:p>
          <text:p text:style-name="al">In dit artikel wordt expliciet gemaakt dat voorzieningen die als algemeen gebruikelijk kunnen worden aangemerkt niet voor verstrekking als maatwerkvoorziening of persoonsgebonden budget in aanmerking komen.</text:p>
          <text:p text:style-name="al">Lid 2 verwijst naar een niet limitatieve opsomming van algemeen gebruikelijke voorzieningen gebaseerd op het huidige beleid en de jurisprudentie op dit terrein. Met het criterium algemeen gebruikelijk wordt beoogd te voorkomen dat het college een voorziening verstrekt waarvan, gelet op de omstandigheden van betrokken belanghebbende, aannemelijk is te achten dat deze daarover, ook als hij geen beperking of probleem had, de beschikking zou (kunnen) hebben, waarbij tevens verwacht wordt dat een burger anticipeert op een normale levensloop. </text:p>
          <text:p text:style-name="al">In lid 3 van dit artikel is beschreven in welke gevallen een uitzondering kan worden gemaakt op het algemeen gebruikelijk zijn van een voorziening.</text:p>
          <text:p text:style-name="al"/>
          <text:p text:style-name="al">
          <text:span text:style-name="nadrukvet">Artikel 7: gebruikelijke hulp</text:span>
        </text:p>
          <text:p text:style-name="al">In dit artikel wordt expliciet gemaakt dat hulp die als gebruikelijk kan worden aangemerkt niet voor verstrekking als maatwerkvoorziening of persoonsgebonden budget in aanmerking komt.</text:p>
          <text:p text:style-name="al">Uitgangspunt is dat mensen die samen een leefeenheid vormen, elkaar horen te helpen, waar dat kan. Ze zijn dus ook gezamenlijk verantwoordelijk voor het huishouden. Het aandeel dat ieder lid van de leefeenheid geacht wordt bij te kunnen dragen aan het huishouden, wordt gebruikelijke zorg genoemd. Als de belanghebbende alleen woont of voor de betreffende hulp bepaalde specialistische kennis of vaardigheden nodig zijn, is gebruikelijke hulp niet aan de orde. </text:p>
          <text:p text:style-name="al"/>
          <text:p text:style-name="al">Lid 2 bevat een verwijzing naar de richtlijn gebruikelijke hulp die bij de beoordeling wordt gehanteerd. Deze richtlijn is voor wat betreft de dienstverlening huishoudelijke hulp gebaseerd op het bestaande beleid en voor wat betreft de nieuwe taken op hoofdstuk 4 van de CIZ indicatiewijzer 2014 zoals deze werd gehanteerd in de Algemene wet bijzondere ziektekosten.</text:p>
          <text:p text:style-name="al"/>
          <text:p text:style-name="al">
          <text:span text:style-name="nadrukvet">Artikel 8: primaat verhuizing</text:span>
        </text:p>
          <text:p text:style-name="al">Het College beoordeelt allereerst of het resultaat ook te bereiken is via een verhuiz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en zeer zorgvuldige afweging van alle argumenten zal aan het besluit ten grondslag worden gelegd. Ook het verhuizen naar een andere buurt of wijk dan waar de belanghebbende op dat moment woont is hier een mogelijkheid. </text:p>
          <text:p text:style-name="al"/>
          <text:p text:style-name="al">Lid 2 somt daarnaast een aantal omstandigheden op die ertoe leiden dat het primaat van </text:p>
          <text:p text:style-name="al">de verhuizing niet kan worden toegepast. Afwijken van het primaat van de verhuizing is in uitzonderingssituaties ook mogelijk op grond van andere redenen dan welke genoemd worden in dit artikel. Hierbij is te denken aan de afhankelijkheid van de verzorgingsbehoevende aan mantelzorgers die in de directe omgeving wonen en die vaak en direct oproepbaar dienen te zijn en de verzorgingsbehoevende zonder de mantelzorger niet zelfstandig kan functioneren. </text:p>
          <text:p text:style-name="al"/>
          <text:p text:style-name="al">Het in lid 3 opgenomen forfaitaire bedrag is overgenomen uit 2014 en is tot stand gekomen op basis van prijsopgaven. </text:p>
          <text:p text:style-name="al"/>
          <text:p text:style-name="al">
          <text:span text:style-name="nadrukvet">Artikel 9: richtlijn hulp bij het huishouden</text:span>
        </text:p>
          <text:p text:style-name="al">Het kunnen voeren van een gestructureerd huishouden maakt langer zelfstandig wonen in de eigen leefomgeving mogelijk. Adequaat een huishouden voeren is een zeer subjectief begrip waarop iedereen eigen normen en waarden hanteert. Om dit te objectiveren hanteert de gemeente een richtlijn. De werkzaamheden die onder huishoudelijke verzorging vallen, zijn in de richtlijn huishoudelijke hulp beschreven en genormeerd in tijd, afhankelijk van het aantal personen in het huishouden en de grootte van het huis. Ten aanzien van dat laatste wordt uitgegaan van het aantal kamers dat gezien de omvang van het huishouden nodig is, niet met het werkelijke aantal kamers, als het huis groter is. Voor de normering van de grootte van de woning is de volgende regel gesteld geldt dat voor appartementen (ongeacht aantal slaapkamers), seniorenwoningen, bungalows, andere vormen van gelijkvloers wonen etc. wordt aangehouden een huishouden met 2 kamers. Voor gezinswoningen wordt een huishouden met 3 kamers aangehouden.</text:p>
          <text:p text:style-name="al">Met het hanteren van de richtlijn huishoudelijke hulp wordt het bestaande beleid gecontinueerd. De passende ondersteuning op dit terrein heeft betrekking op de ruimten die - op het niveau sociale woningbouw - voor dagelijks gebruik noodzakelijk zijn. Daarbij kunnen persoonskenmerken en behoeften het noodzakelijk maken hiervan af te wijken. Het gaat om alle activiteiten teneinde het huis, exclusief de tuin, maar inclusief balkon en berging, leefbaar te houden. </text:p>
          <text:p text:style-name="al"/>
          <text:p text:style-name="al">
          <text:span text:style-name="nadrukvet">Artikel 10: richtlijn begeleiding</text:span>
        </text:p>
          <text:p text:style-name="al">Artikel 10 betreft de richtlijn van de maatwerkvoorziening begeleiding. </text:p>
          <text:p text:style-name="al"/>
          <text:p text:style-name="al">
          <text:span text:style-name="nadrukvet">Artikel 11: hulp bij het huishouden</text:span>
        </text:p>
          <text:p text:style-name="al">Hier worden de activiteiten beschreven behorende tot hulp bij het huishouden en welke geïndiceerd kunnen worden om passende ondersteuning te bieden ingeval van beperkingen bij het voeren van een gestructureerd huishouden. </text:p>
          <text:p text:style-name="al"/>
          <text:p text:style-name="al">
          <text:span text:style-name="nadrukvet">Artikel 12: </text:span>
        </text:p>
          <text:p text:style-name="al">Gereserveerd</text:p>
          <text:p text:style-name="al"/>
          <text:p text:style-name="al">
          <text:span text:style-name="nadrukvet">Artikel 13: </text:span>
        </text:p>
          <text:p text:style-name="al">Gereserveerd </text:p>
          <text:p text:style-name="al"/>
          <text:p text:style-name="al">
          <text:span text:style-name="nadrukvet">Artikel 14: </text:span>
        </text:p>
          <text:p text:style-name="al">Gereserveerd</text:p>
          <text:p text:style-name="al"/>
          <text:p text:style-name="al">
          <text:span text:style-name="nadrukvet">Artikel 15: </text:span>
        </text:p>
          <text:p text:style-name="al">Gereserveerd</text:p>
          <text:p text:style-name="al"/>
          <text:p text:style-name="al">
          <text:span text:style-name="nadrukvet">Artikel16: </text:span>
        </text:p>
          <text:p text:style-name="al">Gereserveerd</text:p>
          <text:p text:style-name="al"/>
          <text:p text:style-name="al">
          <text:span text:style-name="nadrukvet">Artikel 17: hoogte financiële tegemoetkoming bij woningaanpassingen</text:span>
        </text:p>
          <text:p text:style-name="al">Dit artikel bepaalt de hoogte van de financiële tegemoetkoming bij woningaanpassingen en aan wie deze kan worden uitbetaald.</text:p>
          <text:p text:style-name="al"/>
          <text:p text:style-name="al">
          <text:span text:style-name="nadrukvet">Artikel 18: kostensoorten woningaanpassingen </text:span>
        </text:p>
          <text:p text:style-name="al">In dit artikel wordt bepaald met welke kosten van een woonvoorziening rekening wordt gehouden </text:p>
          <text:p text:style-name="al"/>
          <text:p text:style-name="al">
          <text:span text:style-name="nadrukvet">Artikel 19: afschrijvingstermijn woonvoorzieningen </text:span>
        </text:p>
          <text:p text:style-name="al">In dit artikel van het besluit wordt geregeld welke afschrijvingstermijn voor voorzieningen geldt. </text:p>
          <text:p text:style-name="al">Hierbij wordt aansluiting gezocht bij het prijzenboek woningaanpassingen (bijlage5). Ook de mate waarin de afschrijvingstermijn verstreken is, is bepalend voor de hoogte van de vergoeding. Naarmate de een langere periode is afgeschreven, daalt de vergoeding.</text:p>
          <text:p text:style-name="al"/>
          <text:p text:style-name="al">
          <text:span text:style-name="nadrukvet">Artikel 20: gereedmelden en uitbetalen financiële tegemoetkoming</text:span>
        </text:p>
          <text:p text:style-name="al">In deze bepaling wordt geregeld hoe woonvoorzieningen worden uitbetaald. </text:p>
          <text:p text:style-name="al"/>
          <text:p text:style-name="al">
          <text:span text:style-name="nadrukvet">Artikel 21: maximaal aanpassingsbedrag voor bezoekbaar maken woning </text:span>
        </text:p>
          <text:p text:style-name="al">Het college heeft de bevoegdheid om de hoogte van de financiële tegemoetkoming voor het bezoekbaar maken van een woning te maximeren. Van deze bevoegdheid is door middel van </text:p>
          <text:p text:style-name="al">dit artikel gebruik gemaakt. Gelet op de jurisprudentie van de Centrale Raad van Beroep valt onder het begrip “bezoekbaar maken” het toegankelijk maken van de woning en de gehandicapte de mogelijkheid te bieden gebruik te maken van de woonkamer en de toilet.</text:p>
          <text:p text:style-name="al"/>
          <text:p text:style-name="al">
          <text:span text:style-name="nadrukvet">Artikel 22: maximale vergoeding bij woonvoorzieningen</text:span>
        </text:p>
          <text:p text:style-name="al">De hoogte van dit bedrag is overgenomen uit 2014. Hiermee wordt continuïteit geboden.</text:p>
          <text:p text:style-name="al"/>
          <text:p text:style-name="al">
          <text:span text:style-name="nadrukvet">Artikel 23: hoogte financiële tegemoetkoming of persoonsgebonden budget bij een woonvoorziening in verband met luchtwegallergieën/CARA </text:span>
        </text:p>
          <text:p text:style-name="al">In dit artikel wordt weergegeven op welke wijze invulling gegeven wordt aan de vaststelling van de financiële tegemoetkoming of persoonsgebonden budget. Hierbij wordt aansluiting gezocht bij de gemaximeerde normbedragen bij woningsanering.</text:p>
          <text:p text:style-name="al"/>
          <text:p text:style-name="al">
          <text:span text:style-name="nadrukvet">Artikel 24: kosten in verband met onderhoud, keuring en reparatie </text:span>
        </text:p>
          <text:p text:style-name="al">Dit artikel stelt voorwaarden ten aanzien van de vaststelling van de vergoeding van kosten in verband met onderhoud, keuring en reparatie. </text:p>
          <text:p text:style-name="al"/>
          <text:p text:style-name="al">
          <text:span text:style-name="nadrukvet">Artikel 25: frequentie woningaanpassingen </text:span>
        </text:p>
          <text:p text:style-name="al">Uitgangspunt is dat een ondersteuningsbehoevende 10 jaar nadat zijn woning met overheidssubsidie is aangepast, weer de mogelijkheid heeft om naar een nieuwe woning te verhuizen zonder dat dit noodzakelijk is op grond van ergonomische belemmeringen. In dat geval kan de ondersteuningsbehoevende een aanvraag indienen bij de gemeente voor een woonvoorziening. Bij deze aanvraag wordt uiteraard uitgegaan van de voorwaarden die in de verordening zijn opgenomen. Wil een ondersteuningsbehoevende binnen de termijn van 10 jaar nadat zijn woning is aangepast verhuizen, dan is hij vrij om dit te doen. Echter, op dat moment bestaat er geen recht op een financiële tegemoetkoming in de aanpassingskosten van de nieuwe woning. Onder het begrip “verstrekken” wordt in dit artikel verstaan 'het moment waarop het College van Burgemeester en Wethouders de hoogte van de financiële tegemoetkoming heeft vastgesteld’.</text:p>
          <text:p text:style-name="al"/>
          <text:p text:style-name="al">
          <text:span text:style-name="nadrukvet">Artikel 26: terugbetalen woningaanpassing </text:span>
        </text:p>
          <text:p text:style-name="al">In deze moet het college altijd onderzoeken en toelichten dat de verhuizing uit de aangepaste woning “verwijtbaar” is, en niet ten gevolge van een noodzaak in de zin van werk elders of bijvoorbeeld een echtscheiding. Dit artikel heeft niet ten doelstelling de eventueel gemaakte winst uit de verkoop van het huis af te romen. Het heeft enkel ten doel (een deel van) de kosten van de uitgevoerde aanpassing terug te kunnen vorderen. </text:p>
          <text:p text:style-name="al"/>
          <text:p text:style-name="al">
          <text:span text:style-name="nadrukvet">Artikel 27: financiële tegemoetkoming voor het gebruik van een (eigen) auto, een (rolstoel)taxi of een</text:span>
          <text:span text:style-name="nadrukvet">bruikleenauto </text:span>
        </text:p>
          <text:p text:style-name="al">Dit artikel legt een aantal bedragen vast voor de autokostenvergoeding, de taxikostenvergoeding, gebruik van een bruikleenauto en de vergoeding van de rolstoeltaxi. Onder welke voorwaarden deze bedragen worden toegekend, volgt uit de verordening.</text:p>
          <text:p text:style-name="al"/>
          <text:p text:style-name="al">
          <text:span text:style-name="nadrukvet">Artikel 28: autoaan</text:span>
          <text:span text:style-name="nadrukvet">passingen </text:span>
        </text:p>
          <text:p text:style-name="al">Dit artikel beschrijft de voorwaarden die gelden bij toekenning van een autoaanpassing.</text:p>
          <text:p text:style-name="al"/>
          <text:p text:style-name="al">
          <text:span text:style-name="nadrukvet">Artikel 29: financiële tegemoetkoming sportrolstoelen </text:span>
        </text:p>
          <text:p text:style-name="al">De sportrolstoel is een voorziening die meegenomen is vanuit de Wet voorzieningen gehandicapten (Wvg) zonder dat deze sportrolstoel in de Wmo wordt genoemd. De sportrolstoel is een bovenwettelijke voorziening, in de Wvg opgenomen naar aanleiding van een verzoek van de Tweede Kamer. De vergoeding dient beschouwd te worden als tegemoetkoming in de kosten van aanschaf en onderhoud voor een periode van drie jaar. Na drie jaar kan opnieuw een financiële tegemoetkoming worden toegekend.</text:p>
          <text:p text:style-name="al"/>
          <text:p text:style-name="al">
          <text:span text:style-name="nadrukvet">Artikel 30: Citeertitel en inwerkingtreding </text:span>
        </text:p>
          <text:p text:style-name="al">Geen nadere toelichting. </text:p>
          <text:p text:style-name="al"/>
        </text:section>
        <text:section text:name="bijlage_id1-3-2-5" text:style-name="bijlage">
          <text:p text:style-name="bijlage_top"/>
          <text:p text:style-name="hoofdstuk_kop"><text:span text:style-name="label">Bijlage</text:span> <text:span text:style-name="nr">1:</text:span> Algemeen gebruikelijke voorzieningen</text:p>
          <text:p text:style-name="al">Conform het bepaalde in artikel 6 van het besluit worden de volgende voorzieningen in ieder geval als algemeen gebruikelijk aangemerkt: </text:p>
          <text:p text:style-name="al"/>
          <text:p text:style-name="al">
          <text:span text:style-name="nadrukvet">Vervoer</text:span>
        </text:p>
          <text:list text:style-name="id1-3-2-5-5">
            <text:list-item text:style-override="id1-3-2-5-5-1">
              <text:number>a.</text:number>
              <text:p text:style-name="al">fiets [standaardfiets, fiets met verlaagde instap, fiets met trapondersteuning/hulpmotor] </text:p>
            </text:list-item>
            <text:list-item text:style-override="id1-3-2-5-5-2">
              <text:number>b.</text:number>
              <text:p text:style-name="al">tandem [standaardtandem, tandem met trapondersteuning/hulpmotor, tandem met verlaagde instap]. </text:p>
            </text:list-item>
            <text:list-item text:style-override="id1-3-2-5-5-3">
              <text:number>c.</text:number>
              <text:p text:style-name="al">bromfiets [ook bromfiets in speciale uitvoering zoals brommobiel]. </text:p>
            </text:list-item>
            <text:list-item text:style-override="id1-3-2-5-5-4">
              <text:number>d.</text:number>
              <text:p text:style-name="al">autoaanpassingen [automatische transmissie; stuurbekrachtiging; elektrisch bedienbare ramen; warmtewerend glas; airco] </text:p>
            </text:list-item>
            <text:list-item text:style-override="id1-3-2-5-5-5">
              <text:number>e.</text:number>
              <text:p text:style-name="al">een standaard buggy voor kinderen tot de leeftijd van 4 jaar. Bij een aangepaste buggy zijn de meerkosten van de aanpassingen ten opzichte van de standaard buggy niet algemeen gebruikelijk. </text:p>
            </text:list-item>
          </text:list>
          <text:p text:style-name="al">
          <text:span text:style-name="nadrukvet">Woonvoorzieningen: </text:span>
        </text:p>
          <text:list text:style-name="id1-3-2-5-7">
            <text:list-item text:style-override="id1-3-2-5-7-1">
              <text:number>f.</text:number>
              <text:p text:style-name="al">toiletgelegenheid op de eerste etage; </text:p>
            </text:list-item>
            <text:list-item text:style-override="id1-3-2-5-7-2">
              <text:number>g.</text:number>
              <text:p text:style-name="al">renovatie (vervangen lavet door douche); </text:p>
            </text:list-item>
            <text:list-item text:style-override="id1-3-2-5-7-3">
              <text:number>h.</text:number>
              <text:p text:style-name="al">aanleg centrale verwarming; </text:p>
            </text:list-item>
            <text:list-item text:style-override="id1-3-2-5-7-4">
              <text:number>i.</text:number>
              <text:p text:style-name="al">douchecabine, douchecel, douchewand, seniorendouchebak ; </text:p>
            </text:list-item>
            <text:list-item text:style-override="id1-3-2-5-7-5">
              <text:number>j.</text:number>
              <text:p text:style-name="al">airconditioning woonruimte; </text:p>
            </text:list-item>
            <text:list-item text:style-override="id1-3-2-5-7-6">
              <text:number>k.</text:number>
              <text:p text:style-name="al">kooktoestellen algemeen; </text:p>
            </text:list-item>
            <text:list-item text:style-override="id1-3-2-5-7-7">
              <text:number>l.</text:number>
              <text:p text:style-name="al">zonwering (binnen en buiten); </text:p>
            </text:list-item>
            <text:list-item text:style-override="id1-3-2-5-7-8">
              <text:number>m.</text:number>
              <text:p text:style-name="al">alle vormen van mechanische ventilatie; </text:p>
            </text:list-item>
            <text:list-item text:style-override="id1-3-2-5-7-9">
              <text:number>n.</text:number>
              <text:p text:style-name="al">alle vormen van kranen (eenhendel-mengkranen, thermostaatkranen en glijstangset); </text:p>
            </text:list-item>
            <text:list-item text:style-override="id1-3-2-5-7-10">
              <text:number>o.</text:number>
              <text:p text:style-name="al">intercom; </text:p>
            </text:list-item>
            <text:list-item text:style-override="id1-3-2-5-7-11">
              <text:number>p.</text:number>
              <text:p text:style-name="al">afzuigkap boven kooktoestel;</text:p>
            </text:list-item>
            <text:list-item text:style-override="id1-3-2-5-7-12">
              <text:number>q.</text:number>
              <text:p text:style-name="al">(teruggebogen) deurkrukken;</text:p>
            </text:list-item>
            <text:list-item text:style-override="id1-3-2-5-7-13">
              <text:number>r.</text:number>
              <text:p text:style-name="al">Aanrechtblad; </text:p>
            </text:list-item>
            <text:list-item text:style-override="id1-3-2-5-7-14">
              <text:number>s.</text:number>
              <text:p text:style-name="al">toiletpot, verhoogd/hangend toiletpot, losse toiletverhoger, toiletstoel; </text:p>
            </text:list-item>
            <text:list-item text:style-override="id1-3-2-5-7-15">
              <text:number>t.</text:number>
              <text:p text:style-name="al">douchezitjes, douchestoelen en badzitjes; </text:p>
            </text:list-item>
            <text:list-item text:style-override="id1-3-2-5-7-16">
              <text:number>u.</text:number>
              <text:p text:style-name="al">beugels (wand/vloer), grepen (wand/vloer) en drempelhulpen; </text:p>
            </text:list-item>
            <text:list-item text:style-override="id1-3-2-5-7-17">
              <text:number>v.</text:number>
              <text:p text:style-name="al">renovatie (van bijvoorbeeld badkamer of keuken); </text:p>
            </text:list-item>
            <text:list-item text:style-override="id1-3-2-5-7-18">
              <text:number>w.</text:number>
              <text:p text:style-name="al">waterbed;</text:p>
            </text:list-item>
            <text:list-item text:style-override="id1-3-2-5-7-19">
              <text:number>x.</text:number>
              <text:p text:style-name="al">overige, vergelijkbare algemeen gebruikelijke woonvoorzieningen als genoemd in sub a tot en met sub m tot maximaal € 250,- ;</text:p>
            </text:list-item>
          </text:list>
          <text:p text:style-name="al">
          <text:span text:style-name="nadrukvet">Rolstoelen/scootmobielen: </text:span>
        </text:p>
          <text:list text:style-name="id1-3-2-5-9">
            <text:list-item text:style-override="id1-3-2-5-9-1">
              <text:number>y.</text:number>
              <text:p text:style-name="al">Accessoires die niet medisch noodzakelijk zijn, maar als wel nuttige accessoires aangeboden worden: </text:p>
            </text:list-item>
            <text:list-item text:style-override="id1-3-2-5-9-2">
              <text:number>z.</text:number>
              <text:p text:style-name="al">Regenpakken, winterbekleding, been/voetenzak,. </text:p>
            </text:list-item>
            <text:list-item text:style-override="id1-3-2-5-9-3">
              <text:number>aa.</text:number>
              <text:p text:style-name="al">Rolstoelhandschoenen</text:p>
            </text:list-item>
            <text:list-item text:style-override="id1-3-2-5-9-4">
              <text:number>bb.</text:number>
              <text:p text:style-name="al">Accessoires als asbak, bandenpomp, bagagetas, rolstoelovertrek en spaakbeschermers. </text:p>
            </text:list-item>
          </text:list>
        </text:section>
        <text:section text:name="bijlage_id1-3-2-6" text:style-name="bijlage">
          <text:p text:style-name="bijlage_top"/>
          <text:p text:style-name="hoofdstuk_kop"><text:span text:style-name="label">Bijlage</text:span> <text:span text:style-name="nr">2:</text:span> Richtlijn gebruikelijke hulp </text:p>
          <text:p text:style-name="al"/>
          <text:p text:style-name="al">
          <text:span text:style-name="nadrukvet">1. Algemeen </text:span>
        </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 </text:p>
          <text:p text:style-name="al">In het onderzoek wordt beoordeeld of de gevraagde hulp en ondersteuning tot de gebruikelijke hulp behoort en of de gebruikelijke hulp ook daadwerkelijk geleverd kan worden.</text:p>
          <text:p text:style-name="al">Bij gebruikelijke hulp wordt een onderscheid gemaakt in kortdurende en langdurige situaties: </text:p>
          <text:list text:style-name="id1-3-2-6-7">
            <text:list-item text:style-override="id1-3-2-6-7-1">
              <text:number>-</text:number>
              <text:p text:style-name="al">
              <text:span text:style-name="nadrukvet">Kortdurend</text:span>: er is uitzicht op herstel. Het gaat hierbij is het algemeen over een periode van maximaal drie maanden; </text:p>
            </text:list-item>
            <text:list-item text:style-override="id1-3-2-6-7-2">
              <text:number>-</text:number>
              <text:p text:style-name="al">
              <text:span text:style-name="nadrukvet">Langdurig</text:span>: het gaat om chronische situaties waarbij naar verwachting de hulp langer dan drie maanden nodig zal zijn.</text:p>
            </text:list-item>
          </text:list>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
          <text:p text:style-name="al">
          <text:span text:style-name="nadrukvet">Algemene uitzonderingen</text:span>
        </text:p>
          <text:p text:style-name="al">Afhankelijk van de individuele situaties kan hulp, die naar algemeen aanvaarde maatstaven als gebruikelijke kan worden beschouwd hier toch niet gebruikelijk zijn.</text:p>
          <text:p text:style-name="al">Bijvoorbeeld wanneer:</text:p>
          <text:list text:style-name="id1-3-2-6-13">
            <text:list-item text:style-override="id1-3-2-6-13-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6-13-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6-13-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6-13-4">
              <text:number>-</text:number>
              <text:p text:style-name="al">de zieke partner/huisgenoot zich in de terminale levensfase bevindt.</text:p>
            </text:list-item>
          </text:list>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 </text:p>
          <text:p text:style-name="al"/>
          <text:p text:style-name="al">
          <text:span text:style-name="nadrukvet">Fysieke afwezigheid</text:span>
        </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al"/>
          <text:p text:style-name="al">
          <text:span text:style-name="nadrukvet">Ouderlijke zorgplicht bij echtscheiding</text:span>
        </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vet">2. Huishoudelijke taken</text:span>
        </text:p>
          <text:p text:style-name="al">
          <text:span text:style-name="nadrukvet">Huishoudelijke taken: uitstelbaar en niet uitstelbaar</text:span>
        </text:p>
          <text:p text:style-name="al">Onder huishoudelijke taken vallen zowel de uitstelbare als de niet-uitstelbare taken.</text:p>
          <text:list text:style-name="id1-3-2-6-26">
            <text:list-item text:style-override="id1-3-2-6-26-1">
              <text:number>•</text:number>
              <text:p text:style-name="al">
              <text:span text:style-name="nadrukvet">Niet-uitstelbare</text:span> taken zijn maaltijd verzorgen/opwarmen, de kinderen verzorgen, afwassen en opruimen;</text:p>
            </text:list-item>
            <text:list-item text:style-override="id1-3-2-6-26-2">
              <text:number>•</text:number>
              <text:p text:style-name="al">
              <text:span text:style-name="nadrukvet">Uitstelbare</text:span> taken zijn wasverzorging, zwaar huishoudelijk werk: stofzuigen, sanitair, keuken, bedden verschonen.</text:p>
            </text:list-item>
          </text:list>
          <text:p text:style-name="al">
          <text:span text:style-name="nadrukvet">Bijdrage van kinderen en jong-volwassenen aan het huishouden</text:span>
        </text:p>
          <text:p text:style-name="al">In geval de leefeenheid van de hulpvrager mede bestaat uit kinderen, dan gaat de indicatiesteller ervan uit, dat de kinderen, afhankelijk van hun leeftijd en psychosociaal functioneren, een bijdrage kunnen leveren aan de huishoudelijke taken. </text:p>
          <text:list text:style-name="id1-3-2-6-29">
            <text:list-item text:style-override="id1-3-2-6-29-1">
              <text:number>•</text:number>
              <text:p text:style-name="al">Kinderen tot 5 jaar leveren geen bijdrage aan de huishouding.</text:p>
            </text:list-item>
            <text:list-item text:style-override="id1-3-2-6-29-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6-29-3">
              <text:number>•</text:number>
              <text:p text:style-name="al">Kinderen van 13 tot en met 17 jaar kunnen, naast bovengenoemde taken hun eigen kamer op orde houden, d.w.z. rommel opruimen, stofzuigen, bed verschonen.</text:p>
            </text:list-item>
          </text:list>
          <text:p text:style-name="al">
          <text:span text:style-name="nadrukvet">Taken van een 18-23 jarige</text:span>
        </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list text:style-name="id1-3-2-6-33">
            <text:list-item text:style-override="id1-3-2-6-33-1">
              <text:number>•</text:number>
              <text:p text:style-name="al">schoonhouden van sanitaire ruimte,</text:p>
            </text:list-item>
            <text:list-item text:style-override="id1-3-2-6-33-2">
              <text:number>•</text:number>
              <text:p text:style-name="al">keuken en een kamer,</text:p>
            </text:list-item>
            <text:list-item text:style-override="id1-3-2-6-33-3">
              <text:number>•</text:number>
              <text:p text:style-name="al">de was doen,</text:p>
            </text:list-item>
            <text:list-item text:style-override="id1-3-2-6-33-4">
              <text:number>•</text:number>
              <text:p text:style-name="al">boodschappen doen,</text:p>
            </text:list-item>
            <text:list-item text:style-override="id1-3-2-6-33-5">
              <text:number>•</text:number>
              <text:p text:style-name="al">maaltijd verzorgen,</text:p>
            </text:list-item>
            <text:list-item text:style-override="id1-3-2-6-33-6">
              <text:number>•</text:number>
              <text:p text:style-name="al">afwassen en opruimen.</text:p>
            </text:list-item>
          </text:list>
          <text:p text:style-name="al">Dit is genormeerd naar 2 uur uitstelbare, zware huishoudelijke taken en 3 uur lichte, niet uitstelbare huishoudelijke taken per week.</text:p>
          <text:p text:style-name="al">Daarnaast kunnen zij eventuele jongere gezinsleden veren en begeleiden. Vanaf 23 jaar wordt iemand geacht de huishoudelijke taken volledig over te nemen.</text:p>
          <text:p text:style-name="al"/>
          <text:p text:style-name="al">
          <text:span text:style-name="nadrukvet">Kinderen jonger dan 23 jaar</text:span>
        </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al"/>
          <text:p text:style-name="al">
          <text:span text:style-name="nadrukvet">Gebruikelijke hulp van ouders voor kinderen met een normaal ontwikkelingsprofiel in verschillende levensfasen van het kind</text:span>
        </text:p>
          <text:p text:style-name="al">
          <text:span text:style-name="nadrukvet">Kinderen 0 tot 3 jaar</text:span>
        </text:p>
          <text:list text:style-name="id1-3-2-6-42">
            <text:list-item text:style-override="id1-3-2-6-42-1">
              <text:number>-</text:number>
              <text:p text:style-name="al">Hebben bij alle activiteiten hulp van een ouder nodig;</text:p>
            </text:list-item>
            <text:list-item text:style-override="id1-3-2-6-42-2">
              <text:number>-</text:number>
              <text:p text:style-name="al"> Ouderlijk toezicht is zeer nabij nodig;</text:p>
            </text:list-item>
            <text:list-item text:style-override="id1-3-2-6-42-3">
              <text:number>-</text:number>
              <text:p text:style-name="al"> Zijn in toenemende mate zelfstandig in bewegen en verplaatsen;</text:p>
            </text:list-item>
            <text:list-item text:style-override="id1-3-2-6-42-4">
              <text:number>-</text:number>
              <text:p text:style-name="al"> Hebben begeleiding en stimulans nodig bij hun psychomotorische ontwikkeling;</text:p>
            </text:list-item>
            <text:list-item text:style-override="id1-3-2-6-42-5">
              <text:number>-</text:number>
              <text:p text:style-name="al"> 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6-44">
            <text:list-item text:style-override="id1-3-2-6-44-1">
              <text:number>-</text:number>
              <text:p text:style-name="al">Kunnen niet zonder toezicht van volwassenen. Dit toezicht kan binnenshuis korte tijd op gehoorafstand (bijvoorbeeld de ouder kan de was ophangen in een andere kamer);</text:p>
            </text:list-item>
            <text:list-item text:style-override="id1-3-2-6-44-2">
              <text:number>-</text:number>
              <text:p text:style-name="al">Hebben begeleiding en stimulans nodig bij hun psychomotorische ontwikkeling;</text:p>
            </text:list-item>
            <text:list-item text:style-override="id1-3-2-6-44-3">
              <text:number>-</text:number>
              <text:p text:style-name="al">Kunnen zelf zitten, en op gelijkvloerse plaatsen zelf staan en lopen;</text:p>
            </text:list-item>
            <text:list-item text:style-override="id1-3-2-6-44-4">
              <text:number>-</text:number>
              <text:p text:style-name="al">Ontvangen zindelijkheidstraining van ouders/verhulpers;</text:p>
            </text:list-item>
            <text:list-item text:style-override="id1-3-2-6-44-5">
              <text:number>-</text:number>
              <text:p text:style-name="al">Hebben gedeeltelijk hulp en volledig stimulans en toezicht nodig bij aan- en uitkleden, eten en wassen, in- en uit bed komen, dag- en nachtritme en dagindeling bepalen;</text:p>
            </text:list-item>
            <text:list-item text:style-override="id1-3-2-6-44-6">
              <text:number>-</text:number>
              <text:p text:style-name="al">Hebben begeleiding nodig bij hun spel en vrijetijdsbesteding;</text:p>
            </text:list-item>
            <text:list-item text:style-override="id1-3-2-6-44-7">
              <text:number>-</text:number>
              <text:p text:style-name="al">Zijn niet in staat zich zonder begeleiding in het verkeer te begeven;</text:p>
            </text:list-item>
            <text:list-item text:style-override="id1-3-2-6-44-8">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6-46">
            <text:list-item text:style-override="id1-3-2-6-46-1">
              <text:number>-</text:number>
              <text:p text:style-name="al">Kinderen vanaf 5 jaar hebben een reguliere dagbesteding op school, oplopend van 22 tot 25 uur per week;</text:p>
            </text:list-item>
            <text:list-item text:style-override="id1-3-2-6-46-2">
              <text:number>-</text:number>
              <text:p text:style-name="al">Kunnen niet zonder toezicht van volwassenen. Dit toezicht kan op enige afstand (bijvoorbeeld het kind kan buitenspelen in de directe omgeving van de woning als de ouder thuis is);</text:p>
            </text:list-item>
            <text:list-item text:style-override="id1-3-2-6-46-3">
              <text:number>-</text:number>
              <text:p text:style-name="al">Hebben toezicht nodig en nog maar weinig hulp bij hun persoonlijke verzorging;</text:p>
            </text:list-item>
            <text:list-item text:style-override="id1-3-2-6-46-4">
              <text:number>-</text:number>
              <text:p text:style-name="al">Hebben begeleiding en stimulans nodig bij hun psychomotorische ontwikkeling;</text:p>
            </text:list-item>
            <text:list-item text:style-override="id1-3-2-6-46-5">
              <text:number>-</text:number>
              <text:p text:style-name="al">Zijn overdag zindelijk, en ‘s nachts merendeels ook; ontvangen zo nodig zindelijkheidstraining van de ouders/verzorgers;</text:p>
            </text:list-item>
            <text:list-item text:style-override="id1-3-2-6-46-6">
              <text:number>-</text:number>
              <text:p text:style-name="al">Hebben begeleiding van een volwassene nodig in het verkeer wanneer zij van en naar school, activiteiten ter vervanging van school of vrijetijdsbesteding gaan.</text:p>
            </text:list-item>
            <text:list-item text:style-override="id1-3-2-6-46-7">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6-48">
            <text:list-item text:style-override="id1-3-2-6-48-1">
              <text:number>-</text:number>
              <text:p text:style-name="al">Hebben geen voortdurend toezicht nodig van volwassenen;</text:p>
            </text:list-item>
            <text:list-item text:style-override="id1-3-2-6-48-2">
              <text:number>-</text:number>
              <text:p text:style-name="al">Kunnen vanaf 12 jaar enkele uren alleen gelaten worden;</text:p>
            </text:list-item>
            <text:list-item text:style-override="id1-3-2-6-48-3">
              <text:number>-</text:number>
              <text:p text:style-name="al">Kunnen vanaf 16 jaar dag en nacht alleen gelaten worden;</text:p>
            </text:list-item>
            <text:list-item text:style-override="id1-3-2-6-48-4">
              <text:number>-</text:number>
              <text:p text:style-name="al">Kunnen vanaf 18 jaar zelfstandig wonen;</text:p>
            </text:list-item>
            <text:list-item text:style-override="id1-3-2-6-48-5">
              <text:number>-</text:number>
              <text:p text:style-name="al">Hebben bij hun persoonlijke verzorging geen hulp en maar weinig toezicht nodig;</text:p>
            </text:list-item>
            <text:list-item text:style-override="id1-3-2-6-48-6">
              <text:number>-</text:number>
              <text:p text:style-name="al">Hebben tot 18 jaar een reguliere dagbesteding op school/opleiding;</text:p>
            </text:list-item>
            <text:list-item text:style-override="id1-3-2-6-48-7">
              <text:number>-</text:number>
              <text:p text:style-name="al">Hebben begeleiding en stimulans nodig bij ontplooiing en ontwikkeling (bijvoorbeeld huiswerk of het zelfstandig gaan wonen);</text:p>
            </text:list-item>
            <text:list-item text:style-override="id1-3-2-6-48-8">
              <text:number>-</text:number>
              <text:p text:style-name="al">Hebben tot 17 jaar een beschermende woonomgeving nodig waarin de fysieke en sociale veiligheid is gewaarborgd en een passend pedagogisch klimaat wordt geboden.</text:p>
            </text:list-item>
          </text:list>
          <text:p text:style-name="al">
          <text:span text:style-name="nadrukvet">3. Gebruikelijke hulp bij de functies Persoonlijke Verzorging en Begeleiding </text:span>
        </text:p>
          <text:p text:style-name="al"/>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Voor zover het gebruikelijk is dat partners, ouders, inwonende kinderen en/of andere huisgenoten elkaar bepaalde zorg bieden, is de ondersteunings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 </text:p>
          <text:p text:style-name="al"/>
          <text:p text:style-name="al">
          <text:span text:style-name="nadrukvet">Hoofdregels gebruikelijke hulp PV en BG</text:span>
        </text:p>
          <text:p text:style-name="al">Bij gebruikelijke hulp wordt een onderscheid gemaakt in kortdurende en langdurige situaties. Dit onderscheid is eerder in de richtlijn reeds omschreven en geldt ook voor PV en BG.</text:p>
          <text:p text:style-name="al">Algemeen aanvaarde maatstaven:</text:p>
          <text:list text:style-name="id1-3-2-6-57">
            <text:list-item text:style-override="id1-3-2-6-57-1">
              <text:number>•</text:number>
              <text:p text:style-name="al">In kortdurende situaties moet alle PV en BG door de gebruikelijke helper worden geboden.</text:p>
            </text:list-item>
            <text:list-item text:style-override="id1-3-2-6-57-2">
              <text:number>•</text:number>
              <text:p text:style-name="al">In langdurige situaties is de zorg waarvan kan worden gezegd dat deze op basis van algemeen aanvaarde maatstaven door de sociale omgeving (ouders, partners, volwassen inwonende kinderen en andere volwassen huisgenoten) aan de ondersteuningsbehoevende moet worden geboden gebruikelijke hulp.</text:p>
            </text:list-item>
          </text:list>
          <text:p text:style-name="al">Hieronder een schematische weergave van de hoofdregels gebruikelijke hulp. De inhoud van dit schema wordt in de rest van het hoofdstuk verder uitgeschreven.</text:p>
          <text:p text:style-name="al"/>
          <text:section text:name="table_id1-3-2-6-60" text:style-name="table">
            <text:p text:style-name="table_top"/>
            <table:table table:style-name="tgroup">
              <table:table-column table:style-name="id1-3-2-6-60-1-1"/>
              <table:table-column table:style-name="id1-3-2-6-60-1-2"/>
              <table:table-column table:style-name="id1-3-2-6-6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ortdurende situatie</text:span>
                  </text:p>
                  <text:p text:style-name="table_al">  </text:p>
                </table:table-cell>
                <table:table-cell table:style-name="cell_frame_all" table:number-rows-spanned="1" table:number-columns-spanned="1">
                  <text:p text:style-name="table_al">
                    <text:span text:style-name="nadrukvet">Langdurige situatie</text:span>
                  </text:p>
                  <text:p text:style-name="table_al">  </text:p>
                </table:table-cell>
              </table:table-row>
              <table:table-row table:style-name="row">
                <table:table-cell table:style-name="cell_frame_all" table:number-rows-spanned="1" table:number-columns-spanned="1">
                  <text:p text:style-name="table_al">
                    <text:span text:style-name="nadrukvet">Partners onderling</text:span>
                  </text:p>
                  <text:p text:style-name="table_al">  </text:p>
                </table:table-cell>
                <table:table-cell table:style-name="cell_frame_all" table:number-rows-spanned="1" table:number-columns-spanned="1">
                  <text:p text:style-name="table_al">- Alle PV</text:p>
                  <text:p text:style-name="table_al">- Alle BG</text:p>
                  <text:p text:style-name="table_al">  </text:p>
                </table:table-cell>
                <table:table-cell table:style-name="cell_frame_all" table:number-rows-spanned="1" table:number-columns-spanned="1">
                  <text:p text:style-name="table_al">- Gebruikelijke BG</text:p>
                  <text:p text:style-name="table_al">  </text:p>
                </table:table-cell>
              </table:table-row>
              <table:table-row table:style-name="row">
                <table:table-cell table:style-name="cell_frame_all" table:number-rows-spanned="1" table:number-columns-spanned="1">
                  <text:p text:style-name="table_al">
                    <text:span text:style-name="nadrukvet">Ouders aan kinderen</text:span>
                  </text:p>
                  <text:p text:style-name="table_al">  </text:p>
                </table:table-cell>
                <table:table-cell table:style-name="cell_frame_all" table:number-rows-spanned="1" table:number-columns-spanned="1">
                  <text:p text:style-name="table_al">- Alle PV</text:p>
                  <text:p text:style-name="table_al">- Alle BG</text:p>
                  <text:p text:style-name="table_al">- Beschermende woonomgeving</text:p>
                  <text:p text:style-name="table_al">  </text:p>
                </table:table-cell>
                <table:table-cell table:style-name="cell_frame_all" table:number-rows-spanned="1" table:number-columns-spanned="1">
                  <text:p text:style-name="table_al">- Gebruikelijke PV</text:p>
                  <text:p text:style-name="table_al">- Gebruikelijke VP</text:p>
                  <text:p text:style-name="table_al">- Gebruikelijke BG</text:p>
                  <text:p text:style-name="table_al">- Beschermende woonomgeving</text:p>
                </table:table-cell>
              </table:table-row>
              <table:table-row table:style-name="row">
                <table:table-cell table:style-name="cell_frame_all" table:number-rows-spanned="1" table:number-columns-spanned="1">
                  <text:p text:style-name="table_al">
                    <text:span text:style-name="nadrukvet">Volwassen inwonende kinderen </text:span>
                  </text:p>
                  <text:p text:style-name="table_al">
                    <text:span text:style-name="nadrukvet">en/of andere volwassen huisgenoten onderling</text:span>
                  </text:p>
                  <text:p text:style-name="table_al">  </text:p>
                </table:table-cell>
                <table:table-cell table:style-name="cell_frame_all" table:number-rows-spanned="1" table:number-columns-spanned="1">
                  <text:p text:style-name="table_al">- Alle BG</text:p>
                  <text:p text:style-name="table_al">  </text:p>
                </table:table-cell>
                <table:table-cell table:style-name="cell_frame_all" table:number-rows-spanned="1" table:number-columns-spanned="1">
                  <text:p text:style-name="table_al">- Gebruikelijke BG</text:p>
                  <text:p text:style-name="table_al">  </text:p>
                </table:table-cell>
              </table:table-row>
            </table:table>
            <text:p text:style-name="table_bottom"/>
          </text:section>
          <text:p text:style-name="al"/>
          <text:p text:style-name="al">
          <text:span text:style-name="nadrukvet">Afweging gebruikelijke en boven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text:p>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 </text:p>
          <text:p text:style-name="al">
          <text:span text:style-name="nadrukvet">Algemene uitzonderingen op het bieden van gebruikelijke hulp aan volwassenen en kinderen voor de functies PV en BG </text:span>
        </text:p>
          <text:list text:style-name="id1-3-2-6-66">
            <text:list-item text:style-override="id1-3-2-6-66-1">
              <text:number>1.</text:number>
              <text:p text:style-name="al">Voor zover een partner, ouder, volwassen kind en/of elke andere volwassen huisgenoot geobjectiveerde beperkingen heeft en/of kennis/vaardigheden mist om gebruikelijke persoonlijke verzorging, en/of begeleiding voor de ondersteuningsbehoevende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 </text:p>
            </text:list-item>
            <text:list-item text:style-override="id1-3-2-6-66-2">
              <text:number>2.</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 </text:p>
              <text:list text:style-name="id1-3-2-6-66-2-3">
                <text:list-item text:style-override="id1-3-2-6-66-2-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 </text:p>
                </text:list-item>
                <text:list-item text:style-override="id1-3-2-6-66-2-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 </text:p>
                </text:list-item>
              </text:list>
            </text:list-item>
            <text:list-item text:style-override="id1-3-2-6-66-3">
              <text:number>3.</text:number>
              <text:p text:style-name="al">Voor zover de ondersteuningsbehoevende zich in de terminale levensfase bevindt, wordt geen bijdrage verwacht van een partner, ouder, kind en/of andere huisgenoot. </text:p>
            </text:list-item>
          </text:list>
          <text:p text:style-name="al">
          <text:span text:style-name="nadrukvet">Persoonlijke Verzorging</text:span>
        </text:p>
          <text:p text:style-name="al">
          <text:span text:style-name="nadrukvet">Partners onderling</text:span>
        </text:p>
          <text:p text:style-name="al">
          <text:span text:style-name="nadrukcur">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ondersteuningsbehoevende, dat maatwerkondersteuning daarna niet langer is aangewezen. Bijvoorbeeld wanneer de partner een been breekt. </text:p>
          <text:p text:style-name="al">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 </text:p>
          <text:p text:style-name="al"/>
          <text:p text:style-name="al">
          <text:span text:style-name="nadrukcur">Langdurende situaties</text:span>
        </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al"/>
          <text:p text:style-name="al">
          <text:span text:style-name="nadrukvet">Volwassen inwonende kinderen en/of andere volwassen huisgenoten onderling </text:span>
        </text:p>
          <text:p text:style-name="al">Persoonlijke Verzorging van volwassen inwonende kinderen en andere volwassen huisgenoten, anders dan partners onderling, is geen gebruikelijke hulp. </text:p>
          <text:p text:style-name="al"/>
          <text:p text:style-name="al">
          <text:span text:style-name="nadrukvet">Partners onderling en volwassen inwonende kinderen en/of andere volwassen huisgenoten onderling </text:span>
        </text:p>
          <text:p text:style-name="al">
          <text:span text:style-name="nadrukcur">Aanleren aan derden</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 </text:p>
          <text:p text:style-name="al"/>
          <text:p text:style-name="al">
          <text:span text:style-name="nadrukvet">Begeleiding</text:span>
        </text:p>
          <text:p text:style-name="al">
          <text:span text:style-name="nadrukvet">Partners onderling, ouders en volwassen inwonende kinderen en/of andere volwassen huisgenoten onderling </text:span>
        </text:p>
          <text:p text:style-name="al">
          <text:span text:style-name="nadrukcur">Kortdurende situaties</text:span>
        </text:p>
          <text:p text:style-name="al">Alle begeleiding van de ondersteuningsbehoevende door de partner, ouder, volwassen kind en/of elke andere volwassen huisgenoot is gebruikelijke hulp als er sprake is van een kortdurende zorgsituatie met uitzicht op een dusdanig herstel van het gezondheidsprobleem en de daarmee samenhangende zelfredzaamheid van de ondersteuningsbehoevende, dat maatwerkondersteuning daarna niet langer is aangewezen. Daarbij gaat het over het algemeen over een periode van maximaal drie maanden. </text:p>
          <text:p text:style-name="al"/>
          <text:p text:style-name="al">
          <text:span text:style-name="nadrukcur">Langdurige situaties</text:span>
        </text:p>
          <text:p text:style-name="al">Als het gaat om een chronische situatie is de Begeleiding van een volwassen ondersteunings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ondersteuningsbehoevende:</text:p>
          <text:list text:style-name="id1-3-2-6-90">
            <text:list-item text:style-override="id1-3-2-6-90-1">
              <text:number>•</text:number>
              <text:p text:style-name="al">Het geven van BG aan een ondersteuningsbehoevende op het terrein van de maatschappelijke participatie. </text:p>
            </text:list-item>
            <text:list-item text:style-override="id1-3-2-6-90-2">
              <text:number>•</text:number>
              <text:p text:style-name="al">Het begeleiden van ondersteuningsbehoevende bij het normaal maatschappelijk verkeer binnen de persoonlijke levenssfeer zoals het bezoeken van familie/vrienden, huisarts, enzovoort.</text:p>
            </text:list-item>
            <text:list-item text:style-override="id1-3-2-6-90-3">
              <text:number>•</text:number>
              <text:p text:style-name="al">Het bieden van hulp bij of het overnemen van taken die bij een gezamenlijk huishouden horen, zoals het doen van de administratie. Dit kan worden overgenomen door een niet-beperkte huisgenoot wanneer die taak altijd door de nu beperkte ondersteuningsbehoevende werd uitgevoerd. </text:p>
            </text:list-item>
          </text:list>
          <text:p text:style-name="al">
          <text:span text:style-name="nadrukcur">Aanleren aan derden</text:span>
        </text:p>
          <text:p text:style-name="al">Het leren omgaan van derden (familie/vrienden) met de ondersteuningsbehoevende is gebruikelijke hulp. </text:p>
          <text:p text:style-name="al"/>
          <text:p text:style-name="al">
          <text:span text:style-name="nadrukvet">4. Richtlijn bij (dreigende) overbelasting van partner, ouder, volwassen kind en/of andere huisgenoten</text:span>
        </text:p>
          <text:p text:style-name="al">
          <text:span text:style-name="nadrukvet">Algemeen</text:span>
        </text:p>
          <text:p text:style-name="al">De zorg voor een ziek kind of een zieke partner, kan zo zwaar worden dat van overbelasting sprake is. In de meeste gevallen is de boven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text:p>
          <text:p text:style-name="al"/>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f de partner (draaglast verhoging). </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Klachten en symptomen die bij een aanpassingsstoornis (DSM-IV-TR) optreden, kunnen op overbelasting wijzen zonder dat van een stoornis in psychiatrische zin sprake hoeft te zijn. Het gaat om klachten en symptomen zoals:</text:p>
          <text:list text:style-name="id1-3-2-6-102">
            <text:list-item text:style-override="id1-3-2-6-102-1">
              <text:number>•</text:number>
              <text:p text:style-name="al">angst of gespannenheid: nervositeit, onrust, rusteloosheid, slecht slapen; </text:p>
            </text:list-item>
            <text:list-item text:style-override="id1-3-2-6-102-2">
              <text:number>•</text:number>
              <text:p text:style-name="al">depressie: hopeloosheid, huilbuien, somberheid;</text:p>
            </text:list-item>
            <text:list-item text:style-override="id1-3-2-6-102-3">
              <text:number>•</text:number>
              <text:p text:style-name="al">gedragsproblemen: negeren van normen en regels, onaangepast gedrag; </text:p>
            </text:list-item>
            <text:list-item text:style-override="id1-3-2-6-102-4">
              <text:number>•</text:number>
              <text:p text:style-name="al">gecombineerd emotioneel en gedragsgestoord: depressie en/of angst gecombineerd met een gedragsstoornis of onaangepast gedrag;</text:p>
            </text:list-item>
            <text:list-item text:style-override="id1-3-2-6-102-5">
              <text:number>•</text:number>
              <text:p text:style-name="al">lichamelijke klachten, verminderde prestaties of concentratieproblemen. </text:p>
            </text:list-item>
          </text:list>
          <text:p text:style-name="al">Er moet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 </text:p>
          <text:p text:style-name="al"> </text:p>
        </text:section>
        <text:section text:name="bijlage_id1-3-2-7" text:style-name="bijlage">
          <text:p text:style-name="bijlage_top"/>
          <text:p text:style-name="hoofdstuk_kop"><text:span text:style-name="label">Bijlage</text:span> <text:span text:style-name="nr">3:</text:span> Richtlijn Hulp bij het huishouden </text:p>
          <text:p text:style-name="al">In voorliggende richtlijn wordt beschreven op welke wijze de tijdsnormering in de indicatiestelling voor Hulp bij het huishouden wordt samengesteld. Hulp bij het huishouden geeft ondersteuning aan mensen die niet in staat zijn zelfstandig een huishouden te voeren. Voordat de indicatie voor deze voorziening verstrekt kan worden, wordt bekeken of er beperkingen zijn die gecompenseerd moeten worden en of deze voorziening daarvoor de juiste oplossing is. </text:p>
          <text:p text:style-name="al">Door middel van deze richtlijn wil de gemeente Gulpen-Wittem aan haar burgers duidelijk maken hoe de indicatie voor individuele Wmo-voorzieningen tot stand gekomen is. In dit protocol is echter niet in detail de werkwijze bij de indicatiestelling beschreven. Dit zal, zeker in aanpak van de Wmo door de gemeente Gulpen-Wittem, maatwerk zijn. De gemeente Gulpen-Wittem maakt voor de urennormering gebruik van de indicatierichtlijn van de MO-zaak. </text:p>
          <text:p text:style-name="al"/>
          <text:p text:style-name="al">
          <text:span text:style-name="nadrukvet">1.1 Indicatiestelling Hulp bij het huishouden</text:span>
        </text:p>
          <text:p text:style-name="al">Bij de indicatiestelling wordt uitgegaan van de ICF-classificatie (International Classification of Functions, Disabilities and Health). Dit is een gestandaardiseerd begrippenkader over het menselijk functioneren en de problemen die daarin kunnen optreden. De ICF wordt gebruikt om het verband tussen de beperking van een burger en de ervaren belemmering of belemmeringen te kunnen objectiveren. De ICF sluit aan bij het compensatiebeginsel in de Wmo.</text:p>
          <text:p text:style-name="al"/>
          <text:p text:style-name="al">
          <text:span text:style-name="nadrukvet">1.2 Algemene uitgangspunten</text:span>
        </text:p>
          <text:p text:style-name="al">Voor het bepalen van een eventuele toekenning van Hulp bij het huishouden kan van een aantal basisuitgangspunten uit worden gegaan. Zo kent de gemeente een individuele voorziening voor Hulp bij het huishouden toe als:</text:p>
          <text:list text:style-name="id1-3-2-7-10">
            <text:list-item text:style-override="id1-3-2-7-10-1">
              <text:number>-</text:number>
              <text:p text:style-name="al">de specifieke beperking van de cliënt hierom vraagt, én;</text:p>
            </text:list-item>
            <text:list-item text:style-override="id1-3-2-7-10-2">
              <text:number>-</text:number>
              <text:p text:style-name="al">de voorziening noodzakelijk is, én;</text:p>
            </text:list-item>
            <text:list-item text:style-override="id1-3-2-7-10-3">
              <text:number>-</text:number>
              <text:p text:style-name="al">dit voor de gemeente de goedkoopste compenserende voorziening is.</text:p>
            </text:list-item>
          </text:list>
          <text:p text:style-name="al">De gemeente kan een voorziening afwijzen als aan tenminste één van onderstaande voorwaarden voldaan wordt: </text:p>
          <text:list text:style-name="id1-3-2-7-12">
            <text:list-item text:style-override="id1-3-2-7-12-1">
              <text:number>-</text:number>
              <text:p text:style-name="al">de cliënt zelf of zijn sociaal netwerk kan een voldoende compenserende oplossing creëren.</text:p>
            </text:list-item>
            <text:list-item text:style-override="id1-3-2-7-12-2">
              <text:number>-</text:number>
              <text:p text:style-name="al">een collectieve voorziening is voldoende compenserend en beschikbaar;</text:p>
            </text:list-item>
            <text:list-item text:style-override="id1-3-2-7-12-3">
              <text:number>-</text:number>
              <text:p text:style-name="al">de voorziening is algemeen gebruikelijk;</text:p>
            </text:list-item>
            <text:list-item text:style-override="id1-3-2-7-12-4">
              <text:number>-</text:number>
              <text:p text:style-name="al">er is sprake van gebruikelijke zorg;</text:p>
            </text:list-item>
            <text:list-item text:style-override="id1-3-2-7-12-5">
              <text:number>-</text:number>
              <text:p text:style-name="al">de cliënt kan aanspraak maken op een wettelijke voorliggende voorziening;</text:p>
            </text:list-item>
            <text:list-item text:style-override="id1-3-2-7-12-6">
              <text:number>-</text:number>
              <text:p text:style-name="al">de cliënt woont niet in de gemeente Gulpen-Wittem;</text:p>
            </text:list-item>
            <text:list-item text:style-override="id1-3-2-7-12-7">
              <text:number>-</text:number>
              <text:p text:style-name="al">de cliënt heeft geen aantoonbare beperkingen; </text:p>
            </text:list-item>
            <text:list-item text:style-override="id1-3-2-7-12-8">
              <text:number>-</text:number>
              <text:p text:style-name="al">de cliënt heeft een beperking die aantoonbaar maar niet objectiveerbaar is aan de hand van de ICF;</text:p>
            </text:list-item>
            <text:list-item text:style-override="id1-3-2-7-12-9">
              <text:number>-</text:number>
              <text:p text:style-name="al">de voorziening niet langdurig noodzakelijk is (Op deze regel bestaat een duidelijke uitzondering: hulp bij het huishouden na een ziekte of ziekenhuisopname)</text:p>
            </text:list-item>
          </text:list>
          <text:p text:style-name="al">Bovenstaande zijn basisregels en vinden hun verdere uitwerking in detail tijdens het gesprek tussen burger en Wmo-gespreksvoerder of bij verder onderzoek.</text:p>
          <text:p text:style-name="al">
          <text:span text:style-name="nadrukvet">1.3 Afwegingkader</text:span>
        </text:p>
          <text:section text:name="table_id1-3-2-7-15" text:style-name="table">
            <text:p text:style-name="table_top"/>
            <table:table table:style-name="tgroup">
              <table:table-column table:style-name="id1-3-2-7-15-1-1"/>
              <table:table-column table:style-name="id1-3-2-7-15-1-2"/>
              <table:table-row table:style-name="row">
                <table:table-cell table:style-name="cell_frame_all" table:number-rows-spanned="1" table:number-columns-spanned="1">
                  <text:p text:style-name="table_al">
                    <text:span text:style-name="nadrukvet">1.1</text:span> Zijn er aantoonbare beperkingen als gevolg van ziekte of gebrek, waardoor de cliënt niet in staat is een goed huishouden te voeren .</text:p>
                  <text:p text:style-name="table_al">  </text:p>
                </table:table-cell>
                <table:table-cell table:style-name="cell_frame_all" table:number-rows-spanned="1" table:number-columns-spanned="1">
                  <text:p text:style-name="table_al">Nee &gt; geen indicatie</text:p>
                  <text:p text:style-name="table_al">Ja &gt; door naar 1.2</text:p>
                </table:table-cell>
              </table:table-row>
              <table:table-row table:style-name="row">
                <table:table-cell table:style-name="cell_frame_all" table:number-rows-spanned="1" table:number-columns-spanned="1">
                  <text:p text:style-name="table_al">
                    <text:span text:style-name="nadrukvet">1.2 </text:span>Kan de omgeving van de cliënt helpen de belemmeringen op te lossen (denk aan vrienden, familie, buren etc.</text:p>
                  <text:p text:style-name="table_al">  </text:p>
                </table:table-cell>
                <table:table-cell table:style-name="cell_frame_all" table:number-rows-spanned="1" table:number-columns-spanned="1">
                  <text:p text:style-name="table_al">Ja &gt; uitvraag mogelijkheden en evt. mantelzorgondersteuning</text:p>
                  <text:p text:style-name="table_al">Nee &gt; door naar 1.3</text:p>
                </table:table-cell>
              </table:table-row>
              <table:table-row table:style-name="row">
                <table:table-cell table:style-name="cell_frame_all" table:number-rows-spanned="1" table:number-columns-spanned="1">
                  <text:p text:style-name="table_al">
                    <text:span text:style-name="nadrukvet">1.3</text:span> Is de oplossing algemeen gebruikelijk? Zie voor uitleg over algemeen gebruikelijke voorzieningen paragraaf 1.5.</text:p>
                  <text:p text:style-name="table_al">  </text:p>
                </table:table-cell>
                <table:table-cell table:style-name="cell_frame_all" table:number-rows-spanned="1" table:number-columns-spanned="1">
                  <text:p text:style-name="table_al">Ja &gt; geen indicatie</text:p>
                  <text:p text:style-name="table_al">Nee &gt; door naar 1.4</text:p>
                </table:table-cell>
              </table:table-row>
              <table:table-row table:style-name="row">
                <table:table-cell table:style-name="cell_frame_all" table:number-rows-spanned="1" table:number-columns-spanned="1">
                  <text:p text:style-name="table_al">
                    <text:span text:style-name="nadrukvet">1.4</text:span> Is er sprake van gebruikelijke zorg?</text:p>
                  <text:p text:style-name="table_al">Zie voor uitleg over gebruikelijke zorg paragraaf 1.4 en bijlage 4.</text:p>
                  <text:p text:style-name="table_al">  </text:p>
                </table:table-cell>
                <table:table-cell table:style-name="cell_frame_all" table:number-rows-spanned="1" table:number-columns-spanned="1">
                  <text:p text:style-name="table_al">Ja &gt; geen indicatie</text:p>
                  <text:p text:style-name="table_al">Nee &gt; door naar 1.5</text:p>
                </table:table-cell>
              </table:table-row>
              <table:table-row table:style-name="row">
                <table:table-cell table:style-name="cell_frame_all" table:number-rows-spanned="1" table:number-columns-spanned="1">
                  <text:p text:style-name="table_al">
                    <text:span text:style-name="nadrukvet">1.5</text:span> Heeft de cliënt een indicatie voor verblijfszorg (ZZP) in PGB: dan kan hij/zij huishoudelijke hulp vanuit de AWBZ ontvangen. </text:p>
                  <text:p text:style-name="table_al">  </text:p>
                </table:table-cell>
                <table:table-cell table:style-name="cell_frame_all" table:number-rows-spanned="1" table:number-columns-spanned="1">
                  <text:p text:style-name="table_al">Ja &gt; geen indicatie</text:p>
                  <text:p text:style-name="table_al">Nee &gt; door naar 1.6</text:p>
                </table:table-cell>
              </table:table-row>
              <table:table-row table:style-name="row">
                <table:table-cell table:style-name="cell_frame_all" table:number-rows-spanned="1" table:number-columns-spanned="1">
                  <text:p text:style-name="table_al">
                    <text:span text:style-name="nadrukvet">1.6</text:span> In hoeverre kan de cliënt het probleem zelf aanpakken? Denk aan activiteiten aanleren, financiële draagkracht etc. </text:p>
                  <text:p text:style-name="table_al">  </text:p>
                </table:table-cell>
                <table:table-cell table:style-name="cell_frame_all" table:number-rows-spanned="1" table:number-columns-spanned="1">
                  <text:p text:style-name="table_al">Ja &gt; uitvraag mogelijkheden en evt. kortdurende hulp (aanleren)</text:p>
                  <text:p text:style-name="table_al">Nee &gt; door naar 1.7</text:p>
                </table:table-cell>
              </table:table-row>
              <table:table-row table:style-name="row">
                <table:table-cell table:style-name="cell_frame_all" table:number-rows-spanned="1" table:number-columns-spanned="1">
                  <text:p text:style-name="table_al">
                    <text:span text:style-name="nadrukvet">1.7</text:span> Is er een beschikbare voorliggende algemene voorziening die de problemen op kan lossen?</text:p>
                  <text:p text:style-name="table_al">  </text:p>
                </table:table-cell>
                <table:table-cell table:style-name="cell_frame_all" table:number-rows-spanned="1" table:number-columns-spanned="1">
                  <text:p text:style-name="table_al">Ja &gt; geen indicatie</text:p>
                  <text:p text:style-name="table_al">Nee &gt; door naar 1.8</text:p>
                </table:table-cell>
              </table:table-row>
              <table:table-row table:style-name="row">
                <table:table-cell table:style-name="cell_frame_all" table:number-rows-spanned="1" table:number-columns-spanned="1">
                  <text:p text:style-name="table_al">
                    <text:span text:style-name="nadrukvet">1.8</text:span> Is het probleem op te lossen (te compenseren) met Hulp bij het huishouden?</text:p>
                  <text:p text:style-name="table_al">  </text:p>
                </table:table-cell>
                <table:table-cell table:style-name="cell_frame_all" table:number-rows-spanned="1" table:number-columns-spanned="1">
                  <text:p text:style-name="table_al">Nee &gt; geen indicatie</text:p>
                  <text:p text:style-name="table_al">Ja &gt; door naar 1.9</text:p>
                </table:table-cell>
              </table:table-row>
              <table:table-row table:style-name="row">
                <table:table-cell table:style-name="cell_frame_all" table:number-rows-spanned="1" table:number-columns-spanned="1">
                  <text:p text:style-name="table_al">
                    <text:span text:style-name="nadrukvet">1.9 </text:span>Er is een indicatie voor Hulp bij het huishoud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Onderstaand wordt ingegaan op diverse onderwerpen die in als ‘afweging’ voor de verstrekking van een indicatie voor hulp bij het huishouden worden gesteld. </text:span>
        </text:p>
          <text:p text:style-name="al">
          <text:span text:style-name="nadrukvet">1.4 De leefeenheid is primair zelf verantwoordelijk</text:span>
        </text:p>
          <text:p text:style-name="al">Onder een leefeenheid wordt verstaan “alle bewoners die een gemeenschappelijke woning bewonen met als doel een duurzaam huishouden te voeren”. Indien tot de leefeenheid, waar de cliënt deel van uitmaakt, één of meer huisgenoten behoren die wel in staat zijn het huishoudelijk werk te verrichten, komt men niet in aanmerking voor hulp bij het huishouden. Wij spreken dan van gebruikelijke zorg. Gebruikelijke zorg is de ondersteuning die huisgenoten geacht worden elkaar te bieden, omdat zij als leefeenheid een gemeenschappelijk huishouden voeren en op die grond een gezamenlijke verantwoordelijkheid hebben voor het functioneren van dat huishouden. </text:p>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text:p>
          <text:p text:style-name="al">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de andere leden van een leefeenheid. Het eventuele positieve advies voor hulp bij het huishouden betreft dan alleen de eigen woonruimte (kamers) van de zorgvrager en een evenredig deel van het schoonmaken van de gemeenschappelijke ruimten. Denk aan woongroepen, kamerverhuur of meerdere generaties in een huis.</text:p>
          <text:p text:style-name="al">Er zijn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n dit zelf niet meer kan. Gemeenschappelijke ruimten die kenmerkend voor kloosters zijn kunnen niet worden geïndiceerd omdat zij het niveau sociale woningbouw te boven gaan (bibliotheken, gebedsruimten, gemeenschapsruimten, refters) en behoren tot de eigen verantwoordelijkheid van de gemeenschap.</text:p>
          <text:p text:style-name="al"/>
          <text:p text:style-name="al">Indien uit <text:span text:style-name="nadrukvet">medisch</text:span> onderzoek blijkt dat een huisgenoot aantoonbare beperkingen heeft op grond van een aandoening, beperking, handicap of probleem waardoor redelijkerwijs de taken niet overgenomen kunnen worden is gebruikelijke zorg niet van toepassing.</text:p>
          <text:p text:style-name="al">In hoofdstuk 3 wordt verder ingegaan op de verwachtingen en inzet van gebruikelijke zorg. </text:p>
          <text:p text:style-name="al"/>
          <text:p text:style-name="al">
          <text:span text:style-name="nadrukvet">1.5 Algemene, algemeen gebruikelijke en voorliggende voorzieningen </text:span>
        </text:p>
          <text:p text:style-name="al">
          <text:span text:style-name="nadrukvet">Algemene hulpmiddelen</text:span>
        </text:p>
          <text:p text:style-name="al">Algemene hulpmiddelen hebben voorrang op individuele voorzieningen. Waar nodig zal een individuele voorziening worden verstrekt. Hoe de keuze zal worden gemaakt is altijd een individuele afweging.</text:p>
          <text:list text:style-name="id1-3-2-7-29">
            <text:list-item text:style-override="id1-3-2-7-29-1">
              <text:number>-</text:number>
              <text:p text:style-name="al">Inzet van <text:span text:style-name="nadrukvet">algemene</text:span> hulpmiddelen:Bijvoorbeeld Afwasmachine, aangepast bestek, het plaatsen van een verhoging voor een wasmachine, een wasdroger, een stofzuiger.Als een technisch hulpmiddel niet aanwezig is maar wel gerealiseerd kan worden / wel een goede oplossing biedt, is dit voorliggend op het inzetten van hulp. Hierbij wordt geen rekening gehouden met de persoonlijke opvattingen over de inzet van deze hulpmiddelen door de cliënt.</text:p>
            </text:list-item>
          </text:list>
          <text:p text:style-name="al">
          <text:span text:style-name="nadrukvet">Algemeen gebruikelijke voorzieningen</text:span>
        </text:p>
          <text:p text:style-name="al">
          <text:span text:style-name="nadrukcur">Een algemeen gebruikelijke</text:span> voorziening is een voorziening waarover de aanvrager, gezien zijn individuele situatie, ook zonder zijn handicap of beperking, zou kunnen beschikken. Deze voorzieningen worden als algemeen gebruikelijk beschouwd. Wat in een concrete situatie als algemeen gebruikelijk te beschouwen is, hangt af van de geldende maatschappelijke normen van het moment van de aanvraag. </text:p>
          <text:list text:style-name="id1-3-2-7-32">
            <text:list-item text:style-override="id1-3-2-7-32-1">
              <text:number>-</text:number>
              <text:p text:style-name="al">Inzet van <text:span text:style-name="nadrukvet">algemeen gebruikelijke</text:span> voorzieningen:Te denken valt hierbij aan: dagrecreatie voor ouderen, sociale alarmering, boodschappen service, maaltijdservice, klussendienst, ramenwasservice etc.</text:p>
            </text:list-item>
          </text:list>
          <text:p text:style-name="al">
          <text:span text:style-name="nadrukvet">Voorliggende voorzieningen </text:span>
        </text:p>
          <text:p text:style-name="al">Voorliggende voorzieningen zijn voorzieningen, waarop voor zover op grond van enige andere wettelijke regeling of privaatrechtelijke verbintenis, aanspraak bestaat. </text:p>
          <text:p text:style-name="al">De voorliggende voorziening moet beschikbaar en passend zijn. Als dit niet het geval is, dan is er geen sprake van een voorliggende voorziening. De consulent moet de sociale kaart goed in beeld hebben, zodat adequaat beoordeeld kan worden of een voorliggende voorziening daadwerkelijk beschikbaar en passend is. Niet relevant is of men gebruik wil maken van een voorliggende voorziening.</text:p>
          <text:p text:style-name="al">Het is in principe ook niet relevant welke kosten aan de voorliggende voorziening zijn</text:p>
          <text:p text:style-name="al">verbonden, tenzij sprake zou kunnen zijn van een zogenaamd extreem laag inkomen als geldt bij het begrip algemeen gebruikelijk: een inkomen dat door kosten op grond van de ziekte of het probleem onder de bijstandsnorm uitkomt of dreigt uit te komen door deze kosten. Dit staat niet in de jurisprudentie.</text:p>
          <text:list text:style-name="id1-3-2-7-38">
            <text:list-item text:style-override="id1-3-2-7-38-1">
              <text:number>-</text:number>
              <text:p text:style-name="al">Inzet van <text:span text:style-name="nadrukvet">wettelijke</text:span> voorzieningenHierbij valt te denken aan wettelijke regelingen als AWBZ, Zorgverzekeringswet (ZvW), Wet op de Jeugdzorg Wet werk en bijstand (Wwb), Wet op kinderopvang, etc.Een wettelijke voorziening die het probleem kan oplossen is in deze altijd voorliggend op de Wmo. </text:p>
            </text:list-item>
          </text:list>
          <text:p text:style-name="al">
          <text:span text:style-name="nadrukvet">1.6 Algemene voorzieningen</text:span>
        </text:p>
          <text:p text:style-name="al">Binnen de gemeente Gulpen-Wittem zijn enkele algemene voorzieningen beschikbaar of in ontwikkeling. Het gaat daarbij om een was- en strijkservice, een scootmobiel- en rolstoelpool, een klussendienst, een ramenwasservice en vrijwillige boodschappendienst. </text:p>
          <text:p text:style-name="al"/>
          <text:p text:style-name="al">In het kader van de Kanteling wordt bekeken op welke terreinen het wenselijk is om het aanbod van algemene voorzieningen nog verder uit te breiden. Indien een algemene voorziening de belemmeringen van een persoon voldoende kan compenseren zal deze altijd eerst worden ingezet voordat een verder indicatie voor een individuele Wmo-voorziening volgt.</text:p>
          <text:p text:style-name="al"/>
          <text:p text:style-name="al">
          <text:span text:style-name="nadrukvet">1.7 Particuliere huishoudelijke hulp</text:span>
        </text:p>
          <text:list text:style-name="id1-3-2-7-45">
            <text:list-item text:style-override="id1-3-2-7-45-1">
              <text:number>1)</text:number>
              <text:p text:style-name="al">Wanneer er in de financiële situatie van de aanvrager iets verandert (bv verlies van baan ten gevolge van een beperking) waardoor de particuliere hulp niet gecontinueerd kan worden, kan aanspraak gemaakt worden op de voorziening hulp bij het huishouden.</text:p>
            </text:list-item>
            <text:list-item text:style-override="id1-3-2-7-45-2">
              <text:number>2)</text:number>
              <text:p text:style-name="al">Als een cliënt 9 maanden van een jaar particuliere hulp heeft en op het moment van de aanvraag, nog steeds hulp heeft die activiteiten overneemt (waarmee de cliënt bij het voeren van het huishouden problemen ondervindt) dan wordt de particuliere hulp als algemeen gebruikelijk beschouwd voor de overgenomen activiteiten en volgt er een negatieve indicatie.</text:p>
            </text:list-item>
            <text:list-item text:style-override="id1-3-2-7-45-3">
              <text:number>3)</text:number>
              <text:p text:style-name="al">Als een cliënt 9 maanden van een jaar particuliere hulp heeft en op het moment van de aanvraag, nog steeds hulp heeft die niet alle activiteiten overneemt (waarmee de cliënt bij het voeren van het huishouden problemen ondervindt) dan kan er een indicatie komen voor de activiteiten die niet overgenomen worden.</text:p>
            </text:list-item>
            <text:list-item text:style-override="id1-3-2-7-45-4">
              <text:number>4)</text:number>
              <text:p text:style-name="al">Wanneer de particuliere hulp er mee ophoudt, is dat geen directe reden om Wmo hulp in te roepen. Het zelf voorzien in een nieuwe particuliere hulp is dan voorliggend. Er is namelijk geen sprake van gewijzigde omstandigheden op het gebied van beperkingen of belemmeringen.</text:p>
            </text:list-item>
          </text:list>
          <text:p text:style-name="al">
          <text:span text:style-name="nadrukvet">1.8 Revalideren</text:span>
        </text:p>
          <text:p text:style-name="al">Wanneer bepaalde aandoeningen die de oorzaak vormen voor de huishoudelijke beperkingen naar de mening van de arts nog behandelmogelijkheden bieden, wordt de indicatie hierop afgestemd. Bij aandoeningen als Moeilijk Objectiveerbare Aandoeningen (MOA) en psychische aandoeningen kan hulp bij het huishouden immers anti-revaliderend werken. Wel kan Hulp bij het huishouden naast een te volgen behandeling of revalidatie positief worden geadviseerd. Hierover is afstemming met de behandelaar nodig. Een dergelijke indicatie heeft dan in principe een korte geldigheidsduur, afgeleid van de duur van het behandel- of revalidatietraject.</text:p>
          <text:p text:style-name="al"/>
          <text:p text:style-name="al">
          <text:span text:style-name="nadrukvet">1.9 Technische hulpmiddelen en woonvoorzieningen</text:span>
        </text:p>
          <text:p text:style-name="al">Er is geen positieve indicatie voor hulp bij het huishouden als de problemen van de cliënt afdoende kunnen worden opgelost met technische hulpmiddelen of woonvoorzieningen (zie ook 1.5). 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wasdroger of een afwasmachine. Als dergelijke apparaten niet aanwezig zijn maar wel een adequate oplossing zouden bieden voor het probleem, is de aanschaf van deze hulpmiddelen algemeen gebruikelijk. </text:p>
          <text:p text:style-name="al">Woonvoorzieningen kunnen bijvoorbeeld keukenaanpassingen zijn. Hulpmiddelen kunnen ook gefinancierd zijn uit een andere betalingsregeling, gericht op of aangepast aan de handicap van de cliënt (AWBZ, Regeling hulpmiddelen).</text:p>
          <text:p text:style-name="al"/>
          <text:p text:style-name="al">
          <text:span text:style-name="nadrukvet">1.10</text:span>
          <text:span text:style-name="nadrukvet">Normering en verstrekkingswijze</text:span>
        </text:p>
          <text:p text:style-name="al">Indien tijdens het Gesprek met een cliënt blijkt dat een individuele voorziening voor hulp bij het huishouden noodzakelijk is om de belemmeringen te compenseren, wordt hier een indicatie voor gesteld. Deze indicatie is altijd maatwerk, maar kan wat betreft tijdsnormering onderbouwd worden aan de hand van de normeringen genoemd in hoofdstuk 2. Ook deze is voornamelijk informatief en als leidraad bedoeld. In de specifieke situatie van een cliënt kan hiervan afgeweken worden. Daarnaast is meer- en minderwerk (en dus tijdsnormering) mogelijk.</text:p>
          <text:p text:style-name="al">In sommige gevallen zal een cliënt eveneens ondersteuning vanuit de AWBZ ontvangen en een indicatie voor verblijf hebben (ZZP). In hoofdstuk 4 wordt aangegeven wanneer noodzakelijke hulp in de huishouding dan wel of juist niet vanuit de Wmo verstrekt kan worden. De wijze van verstrekking kan via zorg in natura of een PGB. Daarnaast zal bij de beschikbaarheid van een algemene voorziening, deze voorliggend zijn en is dan geen individuele voorziening vanuit de Wmo nodig.</text:p>
          <text:p text:style-name="al"/>
          <text:p text:style-name="al">
          <text:span text:style-name="nadrukvet">2.</text:span>
          <text:span text:style-name="nadrukvet">NORMERING HUISHOUDELIJKE TAKEN IN MINUTEN</text:span>
        </text:p>
          <text:p text:style-name="al">De gemeente Gulpen-Wittem hanteert standaard normtijden bij het indiceren van hulp bij het huishouden. Het spreekt voor zich dat er altijd per cliënt een individuele afweging gemaakt dient te worden. Afwijkingen van normtijden, dus het gebruiken van de Factoren meer/minder hulp, dienen te worden gemotiveerd.</text:p>
          <text:p text:style-name="al"/>
          <text:p text:style-name="al">
          <text:span text:style-name="nadrukvet">2.1 Uitgangspunten vaststellen normering</text:span>
        </text:p>
          <text:list text:style-name="id1-3-2-7-61">
            <text:list-item text:style-override="id1-3-2-7-61-1">
              <text:number>-</text:number>
              <text:p text:style-name="al">Het aantal volwassen personen is niet leidend; er wordt ook gekeken naar de grootte van de woning. Voor de normering van de grootte van de woning is de volgende regel gesteld (in afwijking van de richtlijn): </text:p>
              <text:list text:style-name="id1-3-2-7-61-1-3">
                <text:list-item text:style-override="id1-3-2-7-61-1-3-1">
                  <text:number>1.</text:number>
                  <text:p text:style-name="al">voor appartementen (ongeacht aantal slaapkamers), seniorenwoningen, bungalows, andere vormen van gelijkvloers wonen etc. wordt aangehouden een huishouden met 2 kamers. </text:p>
                </text:list-item>
                <text:list-item text:style-override="id1-3-2-7-61-1-3-2">
                  <text:number>2.</text:number>
                  <text:p text:style-name="al">Voor gezinswoningen wordt een huishouden met 3 kamers aangehouden.</text:p>
                </text:list-item>
              </text:list>
            </text:list-item>
            <text:list-item text:style-override="id1-3-2-7-61-2">
              <text:number>-</text:number>
              <text:p text:style-name="al">Voor de aanwezigheid van kinderen kan meerzorg worden geïndiceerd.</text:p>
            </text:list-item>
            <text:list-item text:style-override="id1-3-2-7-61-3">
              <text:number>-</text:number>
              <text:p text:style-name="al">Het hebben van huisdieren is een eigen keuze; hiervoor wordt geen meerzorg geïndiceerd.</text:p>
            </text:list-item>
            <text:list-item text:style-override="id1-3-2-7-61-4">
              <text:number>-</text:number>
              <text:p text:style-name="al">Er wordt uitgegaan van sociale woningbouw; het hebben van een grote (vrijstaande) woning leidt niet tot meerzorg c.q. een hogere indicatie.</text:p>
            </text:list-item>
            <text:list-item text:style-override="id1-3-2-7-61-5">
              <text:number>-</text:number>
              <text:p text:style-name="al">Bij bepaalde problematiek, zoals bv. incontinentie en COPD wordt niet standaard meerzorg geïndiceerd. Het betreft een individuele beoordeling dan wel op basis van medisch advies.</text:p>
            </text:list-item>
            <text:list-item text:style-override="id1-3-2-7-61-6">
              <text:number>-</text:number>
              <text:p text:style-name="al">Bij de beschikbaarheid van een algemene of collectieve voorziening is deze voorliggend aan de indicatie van een individuele voorziening</text:p>
            </text:list-item>
          </text:list>
        </text:section>
        <text:section text:name="bijlage_id1-3-2-8" text:style-name="bijlage">
          <text:p text:style-name="bijlage_top"/>
          <text:p text:style-name="hoofdstuk_kop"><text:span text:style-name="label">Bijlage</text:span> <text:span text:style-name="nr">4:</text:span> richtlijn begeleiding</text:p>
          <text:p text:style-name="al"/>
          <text:p text:style-name="al">
          <text:span text:style-name="nadrukvet">4.1 Inleiding</text:span>
        </text:p>
          <text:p text:style-name="al">Deze bijlage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De beleidsregels bieden consulenten handvatten voor het maken van de indeling van de zorgbehoefte van de cliënt in de door gemeenten gehanteerde segmenten. Belangrijk is te onderstrepen dat in alle gevallen de individuele situatie van de cliënt het uitgangspunt blijft. Ook de in deze richtlijn opgenomen tijdsnormeringen zijn slechts indicatief. </text:p>
          <text:p text:style-name="al">Ieder segment kent een bandbreedte die de zorgverlener de ruimte biedt om de omvang van de dienstverlening af te stemmen op de daadwerkelijke zorgbehoefte. De omvang van de zorglevering kan incidenteel of tijdelijk de bandbreedte overschrijden. De gemeente Gulpen-Wittem maakt voor de urennormering gebruik van het protocol van Factum.</text:p>
          <text:p text:style-name="al"/>
          <text:p text:style-name="al">
          <text:span text:style-name="nadrukvet">4.2 Definiëring begeleiding</text:span>
        </text:p>
          <text:p text:style-name="al">Begeleiding omvat activiteiten voor inwoners met een somatische, psychogeriatrische of psychiatrische aandoening of beperking, of een verstandelijke, lichamelijke of zintuiglijke handicap die matige of zware beperkingen hebben op het terrein van:</text:p>
          <text:list text:style-name="id1-3-2-8-10">
            <text:list-item text:style-override="id1-3-2-8-10-1">
              <text:number>•</text:number>
              <text:p text:style-name="al">de sociale redzaamheid;</text:p>
            </text:list-item>
            <text:list-item text:style-override="id1-3-2-8-10-2">
              <text:number>•</text:number>
              <text:p text:style-name="al">het bewegen en verplaatsen;</text:p>
            </text:list-item>
            <text:list-item text:style-override="id1-3-2-8-10-3">
              <text:number>•</text:number>
              <text:p text:style-name="al">het psychisch functioneren;</text:p>
            </text:list-item>
            <text:list-item text:style-override="id1-3-2-8-10-4">
              <text:number>•</text:number>
              <text:p text:style-name="al">het geheugen en de oriëntatie, of;</text:p>
            </text:list-item>
            <text:list-item text:style-override="id1-3-2-8-10-5">
              <text:number>•</text:number>
              <text:p text:style-name="al">(matig of zwaar probleem)gedrag. </text:p>
            </text:list-item>
          </text:list>
          <text:p text:style-name="al">Begeleiding is gericht op bevordering, behoud of compensatie van de zelfredzaamheid en strekt tot voorkoming van opname in een instelling of van verwaarlozing.</text:p>
          <text:p text:style-name="al">De activiteiten bestaan uit:</text:p>
          <text:list text:style-name="id1-3-2-8-13">
            <text:list-item text:style-override="id1-3-2-8-13-1">
              <text:number>•</text:number>
              <text:p text:style-name="al">het ondersteunen bij of oefenen met vaardigheden of handelingen;</text:p>
            </text:list-item>
            <text:list-item text:style-override="id1-3-2-8-13-2">
              <text:number>•</text:number>
              <text:p text:style-name="al">het ondersteunen bij of oefenen met het aanbrengen van structuur of het voeren van regie, of;</text:p>
            </text:list-item>
            <text:list-item text:style-override="id1-3-2-8-13-3">
              <text:number>•</text:number>
              <text:p text:style-name="al">het overnemen van toezicht op de cliënt.</text:p>
            </text:list-item>
          </text:list>
          <text:p text:style-name="al">
          <text:span text:style-name="nadrukvet">4.3 Begeleiding individueel of begeleiding groep</text:span>
        </text:p>
          <text:p text:style-name="al">Met betrekking tot de functie begeleiding wordt er onderscheid gemaakt tussen begeleiding individueel en begeleiding groep.</text:p>
          <text:p text:style-name="al"/>
          <text:p text:style-name="al">Of de cliënt is aangewezen op begeleiding individueel of begeleiding in groepsverband, wordt bepaald door de afweging wat zorg inhoudelijk het meest doelmatig is. Begeleiding in groepsverband is voorliggend op begeleiding individueel, als hetzelfde doel wordt beoogd. Wanneer de begeleiding gericht is op het daadwerkelijk bieden van dagstructuur is begeleiding groep de aangewezen vorm van begeleiding. Echter, wanneer de zorgbehoefte gelegen is in het bijvoorbeeld één of meerdere keren per week bieden van hulp bij het doornemen van de dag- of weekstructuur en de zorgbehoefte is niet gelegen in het daadwerkelijk bieden van die dagstructuur, dan is begeleiding individueel de aangewezen vorm om de zorgbehoefte van de cliënt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text:p>
          <text:p text:style-name="al">Op basis van het zorgdoel voor de cliënt kunnen begeleiding individueel en begeleiding in groepsverband gecombineerd zijn aangewezen. Bij de toewijzing wordt er rekening mee gehouden dat deze vormen van zorg niet op hetzelfde moment van de dag kunnen plaatsvinden.</text:p>
          <text:p text:style-name="al"/>
          <text:p text:style-name="al">
          <text:span text:style-name="nadrukvet">4.4 Indeling begeleiding individueel</text:span>
        </text:p>
          <text:p text:style-name="al">
          <text:span text:style-name="nadrukvet">Algemeen</text:span>
        </text:p>
          <text:p text:style-name="al">Het Wmo arrangement begeleiding individueel wordt onderverdeeld in twee niveaus op basis van complexiteit. Het onderscheid bepaalt uitsluitend het tarievenniveau met aanbieders maar heeft geen invloed op de aanspraken van de cliënt. De aanbieder is in alle gevallen – ongeacht deze indeling – verantwoordelijk voor het leveren van de ondersteuning die aansluit bij de behoefte van de cliënt. </text:p>
          <text:section text:name="table_id1-3-2-8-23" text:style-name="table">
            <text:p text:style-name="table_top"/>
            <table:table table:style-name="tgroup">
              <table:table-column table:style-name="id1-3-2-8-23-1-1"/>
              <table:table-column table:style-name="id1-3-2-8-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2" table:number-columns-spanned="1">
                  <text:p text:style-name="table_al">
                    <text:span text:style-name="nadrukvet">Individuele begeleiding </text:span>
                  </text:p>
                </table:table-cell>
                <table:table-cell table:style-name="cell_frame_all" table:number-rows-spanned="1" table:number-columns-spanned="1">
                  <text:p text:style-name="table_al">Individuele begeleiding hoog</text:p>
                </table:table-cell>
              </table:table-row>
              <table:table-row table:style-name="row">
                <table:table-cell table:style-name="cell_frame_all" table:number-rows-spanned="1" table:number-columns-spanned="1">
                  <text:p text:style-name="table_al">Individuele begeleiding laag</text:p>
                </table:table-cell>
              </table:table-row>
            </table:table>
            <text:p text:style-name="table_bottom"/>
          </text:section>
          <text:p text:style-name="al"/>
          <text:p text:style-name="al">
          <text:span text:style-name="nadrukvet">Omvang van begeleiding individueel</text:span>
        </text:p>
          <text:p text:style-name="al">De omvang van de functie begeleiding individueel wordt vastgesteld in segmenten met daarin een bandbreedte in uren. Voor de bepaling van de omvang van een individuele aanspraak is de individuele situatie van de cliënt het uitgangspunt. De omvang van de begeleiding wordt in alle gevallen gemotiveerd.</text:p>
          <text:p text:style-name="al"/>
          <text:p text:style-name="al">De segmenten voor de functie begeleiding individueel zijn als volgt bepaald:</text:p>
          <text:p text:style-name="al">Segment 1: 0 tot 2 uur per week </text:p>
          <text:p text:style-name="al">Segment 2: 2 tot 4 uur per week </text:p>
          <text:p text:style-name="al">Segment 3: 4 tot 8 uur per week</text:p>
          <text:p text:style-name="al">Segment 4: 8 tot 13 uur per week</text:p>
          <text:p text:style-name="al">Segment 5: 13 tot 25 uur per week </text:p>
          <text:p text:style-name="al"/>
          <text:p text:style-name="al">
          <text:span text:style-name="nadrukondlijn">Schematische weergave indeling Wmo begeleiding individueel 2017</text:span>
        </text:p>
          <text:p text:style-name="al"/>
          <text:section text:name="table_id1-3-2-8-37" text:style-name="table">
            <text:p text:style-name="table_top"/>
            <table:table table:style-name="tgroup">
              <table:table-column table:style-name="id1-3-2-8-37-1-1"/>
              <table:table-column table:style-name="id1-3-2-8-37-1-2"/>
              <table:table-column table:style-name="id1-3-2-8-37-1-3"/>
              <table:table-column table:style-name="id1-3-2-8-37-1-4"/>
              <table:table-column table:style-name="id1-3-2-8-37-1-5"/>
              <table:table-column table:style-name="id1-3-2-8-37-1-6"/>
              <table:table-column table:style-name="id1-3-2-8-37-1-7"/>
              <table:table-row table:style-name="row">
                <table:table-cell table:style-name="cell_frame_all" table:number-rows-spanned="4" table:number-columns-spanned="1">
                  <text:p text:style-name="table_al"/>
                  <text:p text:style-name="table_al">
                    <text:span text:style-name="nadrukvet">Complexiteit</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tensiteit ( in uren per we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2 </text:p>
                </table:table-cell>
                <table:table-cell table:style-name="cell_frame_all" table:number-rows-spanned="1" table:number-columns-spanned="1">
                  <text:p text:style-name="table_al">2-apr</text:p>
                </table:table-cell>
                <table:table-cell table:style-name="cell_frame_all" table:number-rows-spanned="1" table:number-columns-spanned="1">
                  <text:p text:style-name="table_al">4-aug</text:p>
                </table:table-cell>
                <table:table-cell table:style-name="cell_frame_all" table:number-rows-spanned="1" table:number-columns-spanned="1">
                  <text:p text:style-name="table_al">aug-13</text:p>
                </table:table-cell>
                <table:table-cell table:style-name="cell_frame_all" table:number-rows-spanned="1" table:number-columns-spanned="1">
                  <text:p text:style-name="table_al">13-25</text:p>
                </table:table-cell>
              </table:table-row>
              <table:table-row table:style-name="row">
                <table:table-cell table:style-name="cell_frame_all" table:number-rows-spanned="1" table:number-columns-spanned="1">
                  <text:p text:style-name="table_al">Begeleiding ho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eleiding l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4.5 Indeling begeleiding groep</text:span>
        </text:p>
          <text:p text:style-name="al">
          <text:span text:style-name="nadrukvet">Algemeen</text:span>
        </text:p>
          <text:p text:style-name="al">Het Wmo arrangement begeleiding groep wordt onderverdeeld in drie niveaus op basis van complexiteit. De huidige indeling op basis van grondslagen wordt verlaten. Het onderscheid bepaalt uitsluitend het tarievenniveau met aanbieders maar heeft geen invloed op de aanspraken van de cliënt. De aanbieder is alle gevallen – ongeacht deze indeling – verantwoordelijk voor het leveren van de ondersteuning die aansluit bij de behoefte van de cliënt. </text:p>
          <text:p text:style-name="al"/>
          <text:section text:name="table_id1-3-2-8-43" text:style-name="table">
            <text:p text:style-name="table_top"/>
            <table:table table:style-name="tgroup">
              <table:table-column table:style-name="id1-3-2-8-43-1-1"/>
              <table:table-column table:style-name="id1-3-2-8-43-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4" table:number-columns-spanned="1">
                  <text:p text:style-name="table_al">
                    <text:span text:style-name="nadrukvet">Groepsbegeleiding ouderen</text:span>
                  </text:p>
                  <text:p text:style-name="table_al">
                    <text:span text:style-name="nadrukvet">Groepsbegeleiding VG/LG volwassenen </text:span>
                  </text:p>
                  <text:p text:style-name="table_al">
                    <text:span text:style-name="nadrukvet">Groepsbegeleiding ZG volwassenen</text:span>
                  </text:p>
                  <text:p text:style-name="table_al">
                    <text:span text:style-name="nadrukvet">Groepsbegeleiding LZA</text:span>
                  </text:p>
                </table:table-cell>
                <table:table-cell table:style-name="cell_frame_all" table:number-rows-spanned="1" table:number-columns-spanned="1">
                  <text:p text:style-name="table_al">Toeslag rolstoelvervoer</text:p>
                </table:table-cell>
              </table:table-row>
              <table:table-row table:style-name="row">
                <table:table-cell table:style-name="cell_frame_all" table:number-rows-spanned="1" table:number-columns-spanned="1">
                  <text:p text:style-name="table_al">Groepsbegeleiding hoog</text:p>
                </table:table-cell>
              </table:table-row>
              <table:table-row table:style-name="row">
                <table:table-cell table:style-name="cell_frame_all" table:number-rows-spanned="1" table:number-columns-spanned="1">
                  <text:p text:style-name="table_al">Groepsbegeleiding midden</text:p>
                </table:table-cell>
              </table:table-row>
              <table:table-row table:style-name="row">
                <table:table-cell table:style-name="cell_frame_all" table:number-rows-spanned="1" table:number-columns-spanned="1">
                  <text:p text:style-name="table_al">Groepsbegeleiding laag</text:p>
                </table:table-cell>
              </table:table-row>
            </table:table>
            <text:p text:style-name="table_bottom"/>
          </text:section>
          <text:p text:style-name="al"/>
          <text:p text:style-name="al">
          <text:span text:style-name="nadrukvet">Omvang van begeleiding groep</text:span>
        </text:p>
          <text:p text:style-name="al">Voor begeleiding in groepsverband zijn de segmenten vastgesteld in termen van dagdelen. Een dagdeel staat gelijk aan (maximaal) vier aaneengesloten uren.</text:p>
          <text:p text:style-name="al">De segmenten voor de begeleiding groep zijn als volgt bepaald:</text:p>
          <text:p text:style-name="al">Segment 1: tot 2 dagdelen per week </text:p>
          <text:p text:style-name="al">Segment 2: 2 tot 4 dagdelen per week </text:p>
          <text:p text:style-name="al">Segment 3: 4 tot 6 dagdelen per week</text:p>
          <text:p text:style-name="al">Segment 4: 6 tot 9 dagdelen per week</text:p>
          <text:p text:style-name="al"/>
          <text:p text:style-name="al">
          <text:span text:style-name="nadrukondlijn">Schematische weergave indeling Wmo begeleiding groep 2017</text:span>
        </text:p>
          <text:section text:name="table_id1-3-2-8-54" text:style-name="table">
            <text:p text:style-name="table_top"/>
            <table:table table:style-name="tgroup">
              <table:table-column table:style-name="id1-3-2-8-54-1-1"/>
              <table:table-column table:style-name="id1-3-2-8-54-1-2"/>
              <table:table-column table:style-name="id1-3-2-8-54-1-3"/>
              <table:table-column table:style-name="id1-3-2-8-54-1-4"/>
              <table:table-column table:style-name="id1-3-2-8-54-1-5"/>
              <table:table-column table:style-name="id1-3-2-8-54-1-6"/>
              <table:table-row table:style-name="row">
                <table:table-cell table:style-name="cell_frame_all" table:number-rows-spanned="5" table:number-columns-spanned="1">
                  <text:p text:style-name="table_al">  </text:p>
                  <text:p text:style-name="table_al">
                    <text:span text:style-name="nadrukvet">Complexiteit</text:span>
                  </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Intensiteit (in dagdelen per wee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2</text:p>
                </table:table-cell>
                <table:table-cell table:style-name="cell_frame_all" table:number-rows-spanned="1" table:number-columns-spanned="1">
                  <text:p text:style-name="table_al">2-apr</text:p>
                </table:table-cell>
                <table:table-cell table:style-name="cell_frame_all" table:number-rows-spanned="1" table:number-columns-spanned="1">
                  <text:p text:style-name="table_al">4-jun</text:p>
                </table:table-cell>
                <table:table-cell table:style-name="cell_frame_all" table:number-rows-spanned="1" table:number-columns-spanned="1">
                  <text:p text:style-name="table_al">6-sep</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De omvang van de indicatie voor begeleiding groep wordt bepaald door de individuele omstandigheden van de cliënt en het doel van de zorg. </text:p>
          <text:p text:style-name="al">Daarbij kan het gaan om:</text:p>
          <text:list text:style-name="id1-3-2-8-58">
            <text:list-item text:style-override="id1-3-2-8-58-1">
              <text:number>•</text:number>
              <text:p text:style-name="al">het bieden van een dagprogramma met als doel al dan niet aangepaste vormen van arbeid (ook vrijwilligerswerk) of school te vervangen; </text:p>
            </text:list-item>
            <text:list-item text:style-override="id1-3-2-8-58-2">
              <text:number>•</text:number>
              <text:p text:style-name="al">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 </text:p>
            </text:list-item>
            <text:list-item text:style-override="id1-3-2-8-58-3">
              <text:number>•</text:number>
              <text:p text:style-name="al">toezicht in een instelling.</text:p>
            </text:list-item>
          </text:list>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 situatie wordt geboden of een welzijnsactiviteit zoals zang, bingo, uitstapjes en dergelijke. </text:p>
          <text:p text:style-name="al">Als er sprake is van dagactiviteiten zoals vermeld onder 1 en/of 2 kan er hiernaast aanvullend toezicht in een instelling noodzakelijk zijn. Hiervoor kunnen additionele dagdelen worden geïndiceerd.</text:p>
          <text:p text:style-name="al"/>
          <text:p text:style-name="al">
          <text:span text:style-name="nadrukvet">Begeleiding groep en vervoer </text:span>
        </text:p>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text:p>
          <text:p text:style-name="al"/>
          <text:p text:style-name="al">
          <text:span text:style-name="nadrukvet">Toeslag rolstoelvervoer</text:span>
        </text:p>
          <text:p text:style-name="al">Voor wat betreft rolstoelvervoer wordt een aparte component voorzien. Daarmee wordt aangesloten op de hogere kostenstructuur en het onderscheid zoals dit ook in het verleden werd gemaakt. De gemeentelijke toegang kent deze toeslag toe wanneer cliënt: </text:p>
          <text:list text:style-name="id1-3-2-8-67">
            <text:list-item text:style-override="id1-3-2-8-67-1">
              <text:number>•</text:number>
              <text:p text:style-name="al">afhankelijk is van een rolstoel, </text:p>
            </text:list-item>
            <text:list-item text:style-override="id1-3-2-8-67-2">
              <text:number>•</text:number>
              <text:p text:style-name="al">als gevolg van zijn beperkingen niet in staat is zelfstandig met vervoer te komen en </text:p>
            </text:list-item>
            <text:list-item text:style-override="id1-3-2-8-67-3">
              <text:number>•</text:number>
              <text:p text:style-name="al">geen mogelijkheden heeft in het sociaal netwerk vervoer te regelen.</text:p>
            </text:list-item>
          </text:list>
          <text:p text:style-name="al">
          <text:span text:style-name="nadrukvet">4.6. Doelstelling begeleiding</text:span>
        </text:p>
          <text:p text:style-name="al">
          <text:span text:style-name="nadrukvet">Algemeen</text:span>
        </text:p>
          <text:p text:style-name="al">De functie begeleiding is gericht op het bevorderen, het behoud of het compenseren van zelfredzaamheid van de cliënt. De begeleiding is bedoeld voor inwoners die zonder deze begeleiding zouden moeten verblijven in een instelling of zouden verwaarlozen.</text:p>
          <text:p text:style-name="al">De cliënt kan zijn aangewezen op begeleiding in de vorm van individuele begeleiding (begeleiding individueel) en/of begeleiding in groepsverband (begeleiding groep). </text:p>
          <text:p text:style-name="al">
          <text:span text:style-name="nadrukvet">Het bevorderen, behouden of compenseren van zelfredzaamheid</text:span>
        </text:p>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de tweede plaats kan begeleiding de vorm aannemen van praktische hulp en ondersteuning bij het uitvoeren of het eventueel ondersteunen bij het oefenen van handelingen/vaardigheden die zelfredzaamheid tot doel hebben. </text:p>
        </text:section>
        <text:section text:name="bijlage_id1-3-2-9" text:style-name="bijlage">
          <text:p text:style-name="bijlage_top"/>
          <text:p text:style-name="hoofdstuk_kop"><text:span text:style-name="label">Bijlage</text:span> <text:span text:style-name="nr">5:</text:span> normen woningaanpassinge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f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Toega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verbreden buitendeur</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1</text:p>
                </table:table-cell>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2</text:p>
                </table:table-cell>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7.01</text:p>
                </table:table-cell>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7.02</text:p>
                </table:table-cell>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1</text:p>
                </table:table-cell>
                <table:table-cell table:style-name="cell_frame_all" table:number-rows-spanned="1" table:number-columns-spanned="1">
                  <text:p text:style-name="table_al">hellingbaan buiten staal recht</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2</text:p>
                </table:table-cell>
                <table:table-cell table:style-name="cell_frame_all" table:number-rows-spanned="1" table:number-columns-spanned="1">
                  <text:p text:style-name="table_al">hellingbaan buiten staal met bordes</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9</text:p>
                </table:table-cell>
                <table:table-cell table:style-name="cell_frame_all" table:number-rows-spanned="1" table:number-columns-spanned="1">
                  <text:p text:style-name="table_al">vlonder nabij toegangsdeur</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11</text:p>
                </table:table-cell>
                <table:table-cell table:style-name="cell_frame_all" table:number-rows-spanned="1" table:number-columns-spanned="1">
                  <text:p text:style-name="table_al">vlonder balko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Sanitair </text:p>
                </table:table-cell>
              </table:table-row>
              <table:table-row table:style-name="row">
                <table:table-cell table:style-name="cell_frame_all" table:number-rows-spanned="1" table:number-columns-spanned="1">
                  <text:p text:style-name="table_al">02.01.01</text:p>
                </table:table-cell>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a</text:p>
                </table:table-cell>
                <table:table-cell table:style-name="cell_frame_all" table:number-rows-spanned="1" table:number-columns-spanned="1">
                  <text:p text:style-name="table_al">Slidex tot 5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b</text:p>
                </table:table-cell>
                <table:table-cell table:style-name="cell_frame_all" table:number-rows-spanned="1" table:number-columns-spanned="1">
                  <text:p text:style-name="table_al">Slidex tot 10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2</text:p>
                </table:table-cell>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4.01</text:p>
                </table:table-cell>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4.02</text:p>
                </table:table-cell>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4.03</text:p>
                </table:table-cell>
                <table:table-cell table:style-name="cell_frame_all" table:number-rows-spanned="1" table:number-columns-spanned="1">
                  <text:p text:style-name="table_al">toiletbeugel opklapbaar 830 mm.</text:p>
                  <text:p text:style-name="table_al">+ toiletrolhouder</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5.01</text:p>
                </table:table-cell>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5.02</text:p>
                </table:table-cell>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5.03</text:p>
                </table:table-cell>
                <table:table-cell table:style-name="cell_frame_all" table:number-rows-spanned="1" table:number-columns-spanned="1">
                  <text:p text:style-name="table_al">beugel opklapbaar met statief 830 mm.</text:p>
                  <text:p text:style-name="table_al">+ toiletrolhouder</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3</text:p>
                </table:table-cell>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5</text:p>
                </table:table-cell>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Keuken </text:p>
                </table:table-cell>
              </table:table-row>
              <table:table-row table:style-name="row">
                <table:table-cell table:style-name="cell_frame_all" table:number-rows-spanned="1" table:number-columns-spanned="1">
                  <text:p text:style-name="table_al">03.01.01</text:p>
                </table:table-cell>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1.02</text:p>
                </table:table-cell>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2.01</text:p>
                </table:table-cell>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3</text:p>
                </table:table-cell>
                <table:table-cell table:style-name="cell_frame_all" table:number-rows-spanned="1" table:number-columns-spanned="1">
                  <text:p text:style-name="table_al">aanpassen keuken t.b.v. onderrijdbaarheid</text:p>
                  <text:p text:style-name="table_al">(met losse onderkast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4</text:p>
                </table:table-cell>
                <table:table-cell table:style-name="cell_frame_all" table:number-rows-spanned="1" table:number-columns-spanned="1">
                  <text:p text:style-name="table_al">aanpassen keuken t.b.v. onderrijdbaarheid</text:p>
                  <text:p text:style-name="table_al">(met onderblok)</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6</text:p>
                </table:table-cell>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Verticaal probleem</text:p>
                </table:table-cell>
              </table:table-row>
              <table:table-row table:style-name="row">
                <table:table-cell table:style-name="cell_frame_all" table:number-rows-spanned="1" table:number-columns-spanned="1">
                  <text:p text:style-name="table_al">04.01.11</text:p>
                </table:table-cell>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04.01.12</text:p>
                </table:table-cell>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4.02</text:p>
                </table:table-cell>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1</text:span></text:p>
                </table:table-cell>
              </table:table-row>
            </table:table>
            <text:p text:style-name="table_bottom"/>
          </text:section>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ftermijn</text:p>
                </table:table-cell>
                <table:table-cell table:style-name="cell_frame_all" table:number-rows-spanned="1" table:number-columns-spanned="1">
                  <text:p text:style-name="table_al">bedrag incl. btw (all in)</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Deuropenersystemen</text:p>
                </table:table-cell>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deurautomaat op buitendeu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3</text:p>
                </table:table-cell>
                <table:table-cell table:style-name="cell_frame_all" table:number-rows-spanned="1" table:number-columns-spanned="1">
                  <text:p text:style-name="table_al">deurautomaat voor grote belast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4</text:p>
                </table:table-cell>
                <table:table-cell table:style-name="cell_frame_all" table:number-rows-spanned="1" table:number-columns-spanned="1">
                  <text:p text:style-name="table_al">binnendeurautomaa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5</text:p>
                </table:table-cell>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7</text:p>
                </table:table-cell>
                <table:table-cell table:style-name="cell_frame_all" table:number-rows-spanned="1" table:number-columns-spanned="1">
                  <text:p text:style-name="table_al">elektrische voordeurontgrendel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8</text:p>
                </table:table-cell>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plaatsen schuifdeur met langehand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4">
                  <text:p text:style-name="table_al">Diversen</text:p>
                </table:table-cell>
              </table:table-row>
              <table:table-row table:style-name="row">
                <table:table-cell table:style-name="cell_frame_all" table:number-rows-spanned="1" table:number-columns-spanned="1">
                  <text:p text:style-name="table_al">06.01</text:p>
                </table:table-cell>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2</text:p>
                </table:table-cell>
                <table:table-cell table:style-name="cell_frame_all" table:number-rows-spanned="1" table:number-columns-spanned="1">
                  <text:p text:style-name="table_al">aanleg wandcontactdoos buiten 10 m.</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apspilbeu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vormige beu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8</text:p>
                </table:table-cell>
                <table:table-cell table:style-name="cell_frame_all" table:number-rows-spanned="1" table:number-columns-spanned="1">
                  <text:p text:style-name="table_al">scootersafe</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
            <text:p text:style-name="table_bottom"/>
          </text:section>
          <text:p text:style-name="al"/>
          <text:p text:style-name="al"/>
          <text:section text:name="table_id1-3-2-9-8" text:style-name="table">
            <text:p text:style-name="table_top"/>
            <table:table table:style-name="tgroup">
              <table:table-column table:style-name="id1-3-2-9-8-1-1"/>
              <table:table-column table:style-name="id1-3-2-9-8-1-2"/>
              <table:table-column table:style-name="id1-3-2-9-8-1-3"/>
              <table:table-column table:style-name="id1-3-2-9-8-1-4"/>
              <table:table-column table:style-name="id1-3-2-9-8-1-5"/>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ftermijn</text:span>
                  </text:p>
                </table:table-cell>
                <table:table-cell table:style-name="cell_frame_all" table:number-rows-spanned="1" table:number-columns-spanned="1">
                  <text:p text:style-name="table_al">
                    <text:span text:style-name="nadrukvet">bedrag incl. btw (all in)</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
                    <text:span text:style-name="nadrukvet">Toegang</text:span>
                  </text:p>
                </table:table-cell>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verbreden buitendeur</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1</text:p>
                </table:table-cell>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2</text:p>
                </table:table-cell>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7.01</text:p>
                </table:table-cell>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7.02</text:p>
                </table:table-cell>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1</text:p>
                </table:table-cell>
                <table:table-cell table:style-name="cell_frame_all" table:number-rows-spanned="1" table:number-columns-spanned="1">
                  <text:p text:style-name="table_al">hellingbaan buiten staal recht</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2</text:p>
                </table:table-cell>
                <table:table-cell table:style-name="cell_frame_all" table:number-rows-spanned="1" table:number-columns-spanned="1">
                  <text:p text:style-name="table_al">hellingbaan buiten staal met bordes</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9</text:p>
                </table:table-cell>
                <table:table-cell table:style-name="cell_frame_all" table:number-rows-spanned="1" table:number-columns-spanned="1">
                  <text:p text:style-name="table_al">vlonder nabij toegangsdeur</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11</text:p>
                </table:table-cell>
                <table:table-cell table:style-name="cell_frame_all" table:number-rows-spanned="1" table:number-columns-spanned="1">
                  <text:p text:style-name="table_al">vlonder balko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
                    <text:span text:style-name="nadrukvet">Sanitair</text:span>
                  </text:p>
                </table:table-cell>
              </table:table-row>
              <table:table-row table:style-name="row">
                <table:table-cell table:style-name="cell_frame_all" table:number-rows-spanned="1" table:number-columns-spanned="1">
                  <text:p text:style-name="table_al">02.01.01</text:p>
                </table:table-cell>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a</text:p>
                </table:table-cell>
                <table:table-cell table:style-name="cell_frame_all" table:number-rows-spanned="1" table:number-columns-spanned="1">
                  <text:p text:style-name="table_al">Slidex tot 5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b</text:p>
                </table:table-cell>
                <table:table-cell table:style-name="cell_frame_all" table:number-rows-spanned="1" table:number-columns-spanned="1">
                  <text:p text:style-name="table_al">Slidex tot 10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2</text:p>
                </table:table-cell>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4.01</text:p>
                </table:table-cell>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4.02</text:p>
                </table:table-cell>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4.03</text:p>
                </table:table-cell>
                <table:table-cell table:style-name="cell_frame_all" table:number-rows-spanned="1" table:number-columns-spanned="1">
                  <text:p text:style-name="table_al">toiletbeugel opklapbaar 830 mm.</text:p>
                  <text:p text:style-name="table_al">+ toiletrolhouder</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5.01</text:p>
                </table:table-cell>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5.02</text:p>
                </table:table-cell>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5.03</text:p>
                </table:table-cell>
                <table:table-cell table:style-name="cell_frame_all" table:number-rows-spanned="1" table:number-columns-spanned="1">
                  <text:p text:style-name="table_al">beugel opklapbaar met statief 830 mm.</text:p>
                  <text:p text:style-name="table_al">+ toiletrolhouder</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3</text:p>
                </table:table-cell>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5</text:p>
                </table:table-cell>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4">
                  <text:p text:style-name="table_al">
                    <text:span text:style-name="nadrukvet">Keuken</text:span>
                  </text:p>
                </table:table-cell>
              </table:table-row>
              <table:table-row table:style-name="row">
                <table:table-cell table:style-name="cell_frame_all" table:number-rows-spanned="1" table:number-columns-spanned="1">
                  <text:p text:style-name="table_al">03.01.01</text:p>
                </table:table-cell>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1.02</text:p>
                </table:table-cell>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2.01</text:p>
                </table:table-cell>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3</text:p>
                </table:table-cell>
                <table:table-cell table:style-name="cell_frame_all" table:number-rows-spanned="1" table:number-columns-spanned="1">
                  <text:p text:style-name="table_al">aanpassen keuken t.b.v. onderrijdbaarheid</text:p>
                  <text:p text:style-name="table_al">(met losse onderkast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4</text:p>
                </table:table-cell>
                <table:table-cell table:style-name="cell_frame_all" table:number-rows-spanned="1" table:number-columns-spanned="1">
                  <text:p text:style-name="table_al">aanpassen keuken t.b.v. onderrijdbaarheid</text:p>
                  <text:p text:style-name="table_al">(met onderblok)</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6</text:p>
                </table:table-cell>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4">
                  <text:p text:style-name="table_al">
                    <text:span text:style-name="nadrukvet">Verticaal probleem</text:span>
                  </text:p>
                </table:table-cell>
              </table:table-row>
              <table:table-row table:style-name="row">
                <table:table-cell table:style-name="cell_frame_all" table:number-rows-spanned="1" table:number-columns-spanned="1">
                  <text:p text:style-name="table_al">04.01.11</text:p>
                </table:table-cell>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04.01.12</text:p>
                </table:table-cell>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4.02</text:p>
                </table:table-cell>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1</text:span></text:p>
                </table:table-cell>
              </table:table-row>
            </table:table>
            <text:p text:style-name="table_bottom"/>
          </text:section>
          <text:p text:style-name="al"> </text:p>
          <text:p text:style-name="al"/>
          <text:section text:name="table_id1-3-2-9-11" text:style-name="table">
            <text:p text:style-name="table_top"/>
            <table:table table:style-name="tgroup">
              <table:table-column table:style-name="id1-3-2-9-11-1-1"/>
              <table:table-column table:style-name="id1-3-2-9-11-1-2"/>
              <table:table-column table:style-name="id1-3-2-9-11-1-3"/>
              <table:table-column table:style-name="id1-3-2-9-11-1-4"/>
              <table:table-column table:style-name="id1-3-2-9-11-1-5"/>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f-termijn</text:span>
                  </text:p>
                </table:table-cell>
                <table:table-cell table:style-name="cell_frame_all" table:number-rows-spanned="1" table:number-columns-spanned="1">
                  <text:p text:style-name="table_al">
                    <text:span text:style-name="nadrukvet">bedrag incl. btw (all in)</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4">
                  <text:p text:style-name="table_al">
                    <text:span text:style-name="nadrukvet">Deuropenersystemen</text:span>
                  </text:p>
                </table:table-cell>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deurautomaat op buitendeu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3</text:p>
                </table:table-cell>
                <table:table-cell table:style-name="cell_frame_all" table:number-rows-spanned="1" table:number-columns-spanned="1">
                  <text:p text:style-name="table_al">deurautomaat voor grote belast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4</text:p>
                </table:table-cell>
                <table:table-cell table:style-name="cell_frame_all" table:number-rows-spanned="1" table:number-columns-spanned="1">
                  <text:p text:style-name="table_al">binnendeurautomaa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5</text:p>
                </table:table-cell>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7</text:p>
                </table:table-cell>
                <table:table-cell table:style-name="cell_frame_all" table:number-rows-spanned="1" table:number-columns-spanned="1">
                  <text:p text:style-name="table_al">elektrische voordeurontgrendel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8</text:p>
                </table:table-cell>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plaatsen schuifdeur met langehand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4">
                  <text:p text:style-name="table_al">
                    <text:span text:style-name="nadrukvet">Diversen</text:span>
                  </text:p>
                </table:table-cell>
              </table:table-row>
              <table:table-row table:style-name="row">
                <table:table-cell table:style-name="cell_frame_all" table:number-rows-spanned="1" table:number-columns-spanned="1">
                  <text:p text:style-name="table_al">06.01</text:p>
                </table:table-cell>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2</text:p>
                </table:table-cell>
                <table:table-cell table:style-name="cell_frame_all" table:number-rows-spanned="1" table:number-columns-spanned="1">
                  <text:p text:style-name="table_al">aanleg wandcontactdoos buiten 10 m.</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apspilbeu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vormige beu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8</text:p>
                </table:table-cell>
                <table:table-cell table:style-name="cell_frame_all" table:number-rows-spanned="1" table:number-columns-spanned="1">
                  <text:p text:style-name="table_al">scootersafe</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
            <text:p text:style-name="table_bottom"/>
          </text:section>
          <text:p text:style-name="al"/>
          <text:p text:style-name="al"/>
          <text:section text:name="table_id1-3-2-9-14" text:style-name="table">
            <text:p text:style-name="table_top"/>
            <table:table table:style-name="tgroup">
              <table:table-column table:style-name="id1-3-2-9-14-1-1"/>
              <table:table-column table:style-name="id1-3-2-9-14-1-2"/>
              <table:table-column table:style-name="id1-3-2-9-14-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maximaal 30 m<text:span text:style-name="sup">2</text:span></text:p>
                </table:table-cell>
                <table:table-cell table:style-name="cell_frame_all" table:number-rows-spanned="1" table:number-columns-spanned="1">
                  <text:p text:style-name="table_al">maximaal 6 m<text:span text:style-name="sup">2</text:span></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éénpersoons slaapkamer</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maximaal 18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wastafel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doucheruimte</text:p>
                </table:table-cell>
                <table:table-cell table:style-name="cell_frame_all" table:number-rows-spanned="1" table:number-columns-spanned="1">
                  <text:p text:style-name="table_al">maximaal 3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entree / hal / gang</text:p>
                </table:table-cell>
                <table:table-cell table:style-name="cell_frame_all" table:number-rows-spanned="1" table:number-columns-spanned="1">
                  <text:p text:style-name="table_al">maximaal 5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maximaal 6 m<text:span text:style-name="sup">2</text:span></text:p>
                </table:table-cell>
                <table:table-cell table:style-name="cell_frame_all" table:number-rows-spanned="1" table:number-columns-spanned="1">
                  <text:p text:style-name="table_al">maximaal 4 m<text:span text:style-name="sup">2</text:span></text:p>
                </table:table-cell>
              </table:table-row>
            </table:table>
            <text:p text:style-name="table_bottom"/>
          </text:section>
          <text:p text:style-name="al"/>
          <text:p text:style-name="al">
          <text:span text:style-name="nadrukvet">Maximale vergoeding voor kosten van onderhoud, keuring en reparatie als gevolg van </text:span>
          <text:span text:style-name="nadrukvet">artikel 24 van dit Besluit:</text:span>
        </text:p>
          <text:p text:style-name="al"/>
          <text:section text:name="table_id1-3-2-9-18" text:style-name="table">
            <text:p text:style-name="table_top"/>
            <table:table table:style-name="tgroup">
              <table:table-column table:style-name="id1-3-2-9-18-1-1"/>
              <table:table-column table:style-name="id1-3-2-9-18-1-2"/>
              <table:table-column table:style-name="id1-3-2-9-18-1-3"/>
              <table:table-column table:style-name="id1-3-2-9-18-1-4"/>
              <table:table-column table:style-name="id1-3-2-9-18-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ondlijn">Keuringen</text:span>
                  </text:p>
                </table:table-cell>
                <table:table-cell table:style-name="cell_frame_all" table:number-rows-spanned="1" table:number-columns-spanned="2">
                  <text:p text:style-name="table_al">
                    <text:span text:style-name="nadrukondlijn">Onderhoud</text:span>
                  </text:p>
                </table:table-cell>
              </table:table-row>
              <table:table-row table:style-name="row">
                <table:table-cell table:style-name="cell_frame_all" table:number-rows-spanned="1" table:number-columns-spanned="1">
                  <text:p text:style-name="table_al">Soorten liften</text:p>
                </table:table-cell>
                <table:table-cell table:style-name="cell_frame_all" table:number-rows-spanned="1" table:number-columns-spanned="1">
                  <text:p text:style-name="table_al">Frequentie</text:p>
                  <text:p text:style-name="table_al">keu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requentie 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lanslift </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text:p>
                </table:table-cell>
              </table:table-row>
            </table:table>
            <text:p text:style-name="table_bottom"/>
          </text:section>
          <text:p text:style-name="al">Alleen de werkelijk gemaakte kosten van keuring, onderhoud (met een maximum van de in de tabel genoemde bedragen) en reparatie (niet gebonden aan een maximum) aan de hieronder genoemde onderdelen komen in aanmerking voor een financiële tegemoetkoming.</text:p>
          <text:p text:style-name="al"/>
          <text:p text:style-name="al">Maximale toeslagen;</text:p>
          <text:list text:style-name="id1-3-2-9-22">
            <text:list-item text:style-override="id1-3-2-9-22-1">
              <text:number>-</text:number>
              <text:p text:style-name="al">50% voor installaties geplaatst buiten de woning;</text:p>
            </text:list-item>
            <text:list-item text:style-override="id1-3-2-9-22-2">
              <text:number>-</text:number>
              <text:p text:style-name="al">50% voor installaties die meer dan 1 verdieping overbruggen;</text:p>
            </text:list-item>
            <text:list-item text:style-override="id1-3-2-9-22-3">
              <text:number>-</text:number>
              <text:p text:style-name="al">50% voor installaties, uitgevoerd met elektrisch aangedreven plateaus en/of afrijdbeveiliging resp. elektrisch wegklapbare raildelen.</text:p>
            </text:list-item>
          </text:list>
          <text:p text:style-name="al">Reparatie</text:p>
          <text:p text:style-name="al">De werkelijke kosten van reparatie komen voor vergoeding in aanmerking, mits gedeclareerd binnen één jaar na betaling.</text:p>
          <text:p text:style-name="al"/>
          <text:p text:style-name="al">De maximale vergoeding voor kosten van onderhoud, keuring en reparatie van liften is met de aanbesteding van de trapliften per 1-10-2010 feitelijk overbodig geworden: het onderhoud en de reparaties zijn namelijk onderdeel geworden van een totaalprijs. Deze bijlage wordt aangehouden voor het nog uitstaande bestand trapliften van vóór de aanbesteding (afbouwregeling). Bovengenoemde bedragen worden om deze reden niet meer geïndexeerd. </text:p>
          <text:p text:style-name="al"/>
          <text:section text:name="table_id1-3-2-9-28" text:style-name="table">
            <text:p text:style-name="table_top"/>
            <table:table table:style-name="tgroup">
              <table:table-column table:style-name="id1-3-2-9-28-1-1"/>
              <table:table-column table:style-name="id1-3-2-9-28-1-2"/>
              <table:table-column table:style-name="id1-3-2-9-2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drag incl. btw</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vloerbedekking vinyl</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text:p>
                </table:table-cell>
              </table:table-row>
            </table:table>
            <text:p text:style-name="table_bottom"/>
          </text:section>
          <text:p text:style-name="al">(bron: NIBUD)</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48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8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8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ulpen-Wittem houdende regels omtrent maatschappelijke ondersteuning Besluit maatschappelijke ondersteuning gemeente Gulpen-Witte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483</meta:user-defined>
    <meta:user-defined meta:name="OVERHEIDop.GmbID/DC.identifier">gmb-2019-45483</meta:user-defined>
    <meta:user-defined meta:name="OVERHEID.TaxonomieBeleidsagenda/OVERHEID.category">Zorg en gezondheid | Organisatie en beleid</meta:user-defined>
    <meta:user-defined meta:name="OVERHEID.Gemeente/DC.spatial">Gulpen-Wittem</meta:user-defined>
    <meta:user-defined meta:name="DC.source">;http://decentrale.regelgeving.overheid.nl/cvdr/xhtmloutput/Historie/Gulpen-Wittem/CVDR491799/CVDR491799_1.html</meta:user-defined>
    <meta:user-defined meta:name="DCTERMS.alternative">Besluit maatschappelijke ondersteuning gemeente Gulpen-Wittem 2019 </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xs:date/OVERHEIDop.startdatum">2019-02-27</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betreftRegeling">CVDR621819_1</meta:user-defined>
    <meta:user-defined meta:name="OVERHEIDop.versieInformatie"/>
  </office:meta>
</office:document-meta>
</file>