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enweg 7, 9728 NH Groningen – slopen bijkeuken (ontvangstdatum 15-02-2019, dossiernummer 2019705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7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7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7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enweg 7, 9728 NH Groningen – slopen bijkeuken (ontvangstdatum 15-02-2019, dossiernummer 2019705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478</meta:user-defined>
    <meta:user-defined meta:name="OVERHEIDop.GmbID/DC.identifier">gmb-2019-4547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H 7</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85 578642</meta:user-defined>
    <meta:user-defined meta:name="OVERHEIDop.versieInformatie"/>
  </office:meta>
</office:document-meta>
</file>