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Van Oldenbarneveldtstraat 91 te Arnhem. </text:p>
      <text:section text:name="zakelijke-mededeling_id1-3-2" text:style-name="zakelijke-mededeling">
        <text:section text:name="zakelijke-mededeling-tekst_id1-3-2-1" text:style-name="zakelijke-mededeling-tekst">
          <text:section text:name="tekst_id1-3-2-1-1" text:style-name="tekst">
            <text:p text:style-name="common-al">Op 18 februari 2019 melding heeft Van Vleuten Consult BV een evaluatie BUS ingediend van de uitgevoerde bodemsanering van de bodemverontreiniging met PAK's aan de Van Oldenbarneveldtstraat 91 te Arnhem (locatienr: 0735).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tussenkopcur">Inzien</text:p>
            <text:p text:style-name="common-al">Via deze link is het dossier te bekijken: </text:p>
            <text:p text:style-name="common-al">
            <text:a xlink:href="http://geo1.arnhem.nl/hyperlink/bodem/inzage333040-0735.49.06.pdf" xlink:type="simple">http://geo1.arnhem.nl/hyperlink/bodem/inzage333040-0735.49.06.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US Van Oldenbarneveldtstraat 91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76</meta:user-defined>
    <meta:user-defined meta:name="OVERHEIDop.GmbID/DC.identifier">gmb-2019-45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N 117</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8 443197</meta:user-defined>
    <meta:user-defined meta:name="OVERHEIDop.versieInformatie"/>
  </office:meta>
</office:document-meta>
</file>