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argeul 117, 9732 JS Groningen – slopen tijdelijke huisvesting gebouw naast school vuurtoren (ontvangstdatum 14-02-2019, dossiernummer 2019705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7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argeul 117, 9732 JS Groningen – slopen tijdelijke huisvesting gebouw naast school vuurtoren (ontvangstdatum 14-02-2019, dossiernummer 2019705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75</meta:user-defined>
    <meta:user-defined meta:name="OVERHEIDop.GmbID/DC.identifier">gmb-2019-454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S 117</meta:user-defined>
    <meta:user-defined meta:name="OVERHEIDop.woonplaats">Groningen</meta:user-defined>
    <meta:user-defined meta:name="OVERHEIDop.straatnaam">Vaargeu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1 583573</meta:user-defined>
    <meta:user-defined meta:name="OVERHEIDop.versieInformatie"/>
  </office:meta>
</office:document-meta>
</file>