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weeshuisstraat 4, 9712 ET Groningen – verwijderen asbest (ontvangstdatum 01-02-2019, dossiernummer 2019703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7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deweeshuisstraat 4, 9712 ET Groningen – verwijderen asbest (ontvangstdatum 01-02-2019, dossiernummer 2019703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73</meta:user-defined>
    <meta:user-defined meta:name="OVERHEIDop.GmbID/DC.identifier">gmb-2019-454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T 4</meta:user-defined>
    <meta:user-defined meta:name="OVERHEIDop.woonplaats">Groningen</meta:user-defined>
    <meta:user-defined meta:name="OVERHEIDop.straatnaam">Rodewees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5 582071</meta:user-defined>
    <meta:user-defined meta:name="OVERHEIDop.versieInformatie"/>
  </office:meta>
</office:document-meta>
</file>