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en veranderen van een hotel-restaurant, Hertog van Saxenlaan 78, 8802 PP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ertog van Saxenlaan 78, 8802 PP Franeker, uitbreiden en veranderen van een hotel-restaurant, V-20180104 (verzonden 20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en veranderen van een hotel-restaurant, Hertog van Saxenlaan 78, 8802 PP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47</meta:user-defined>
    <meta:user-defined meta:name="OVERHEIDop.GmbID/DC.identifier">gmb-2019-4547</meta:user-defined>
    <meta:user-defined meta:name="OVERHEID.TaxonomieBeleidsagenda/OVERHEID.category">Ruimte en infrastructuur | Organisatie en beleid</meta:user-defined>
    <meta:user-defined meta:name="OVERHEIDop.referentienummer">V-2018010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