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stiging bedrijf), Bevelantstraat ong., 6088 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vestiging bedrijf) op het adres Bevelantstraat ong., 6088 PB Roggel, ontvangen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4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stiging bedrijf), Bevelantstraat ong., 6088 PB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69</meta:user-defined>
    <meta:user-defined meta:name="OVERHEIDop.GmbID/DC.identifier">gmb-2019-45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B</meta:user-defined>
    <meta:user-defined meta:name="OVERHEIDop.woonplaats">Roggel</meta:user-defined>
    <meta:user-defined meta:name="OVERHEIDop.straatnaam">Bevelan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57 363687</meta:user-defined>
    <meta:user-defined meta:name="OVERHEIDop.versieInformatie"/>
  </office:meta>
</office:document-meta>
</file>