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Bosrandweg en Le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834</text:span>
          </text:p>
            <text:p text:style-name="common-al">Gemeente Aalsmeer heeft op 22 februari 2019 een besluit genomen op de aanvraag geluidhinder ontheffing voor Bouwwerkzaamheden van 11 maart 2019 tot 1 januari 2020. De locatie is Bosrandweg en Legmeerdijk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geluidhinder ontheffing toegekend - Bosrandweg en Legme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468</meta:user-defined>
    <meta:user-defined meta:name="OVERHEIDop.GmbID/DC.identifier">gmb-2019-4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E 16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66.98 478234.53</meta:user-defined>
    <meta:user-defined meta:name="OVERHEIDop.versieInformatie"/>
  </office:meta>
</office:document-meta>
</file>