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derstraat 38, 9724 EG Groningen – verwijderen asbest (ontvangstdatum 11-02-2019, dossiernummer 2019704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6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6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6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derstraat 38, 9724 EG Groningen – verwijderen asbest (ontvangstdatum 11-02-2019, dossiernummer 2019704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66</meta:user-defined>
    <meta:user-defined meta:name="OVERHEIDop.GmbID/DC.identifier">gmb-2019-454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G 38</meta:user-defined>
    <meta:user-defined meta:name="OVERHEIDop.woonplaats">Groningen</meta:user-defined>
    <meta:user-defined meta:name="OVERHEIDop.straatnaam">Pol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43 581312</meta:user-defined>
    <meta:user-defined meta:name="OVERHEIDop.versieInformatie"/>
  </office:meta>
</office:document-meta>
</file>