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ame Curiestraat 81, 9728 HL Groningen – verwijderen asbest (ontvangstdatum 11-02-2019, dossiernummer 2019704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5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5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5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dame Curiestraat 81, 9728 HL Groningen – verwijderen asbest (ontvangstdatum 11-02-2019, dossiernummer 2019704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57</meta:user-defined>
    <meta:user-defined meta:name="OVERHEIDop.GmbID/DC.identifier">gmb-2019-4545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L 81</meta:user-defined>
    <meta:user-defined meta:name="OVERHEIDop.woonplaats">Groningen</meta:user-defined>
    <meta:user-defined meta:name="OVERHEIDop.straatnaam">Madame Cu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4 579467</meta:user-defined>
    <meta:user-defined meta:name="OVERHEIDop.versieInformatie"/>
  </office:meta>
</office:document-meta>
</file>