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realiseren doorlopende boerenmarkt), Rijksweg Zuid 3, 6037 RD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realiseren doorlopende boerenmarkt) op het adres Rijksweg Zuid 3, 6037 RD Kelpen-Oler, ontvangen 23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45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5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5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realiseren doorlopende boerenmarkt), Rijksweg Zuid 3, 6037 RD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456</meta:user-defined>
    <meta:user-defined meta:name="OVERHEIDop.GmbID/DC.identifier">gmb-2019-45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RD 3</meta:user-defined>
    <meta:user-defined meta:name="OVERHEIDop.woonplaats">Kelpen-Oler</meta:user-defined>
    <meta:user-defined meta:name="OVERHEIDop.straatnaam">Rijksweg Zui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942 360287</meta:user-defined>
    <meta:user-defined meta:name="OVERHEIDop.versieInformatie"/>
  </office:meta>
</office:document-meta>
</file>