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epenen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09</text:span>
          </text:p>
            <text:p text:style-name="common-al">Gemeente Amstelveen heeft op 22 februari 2019 een besluit genomen op de aanvraag omgevingsvergunning voor het realiseren van twee doorbraken t.b.v. het maken van een open keuken. De locatie is Schepenen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chepenenlaan 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55</meta:user-defined>
    <meta:user-defined meta:name="OVERHEIDop.GmbID/DC.identifier">gmb-2019-4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B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55.13 481516.75</meta:user-defined>
    <meta:user-defined meta:name="OVERHEIDop.versieInformatie"/>
  </office:meta>
</office:document-meta>
</file>