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aslaan 4, Portiekflats, Maaslaan 1 t/m 48 (e en o), 9725 HV Groningen – verwijderen asbest (ontvangstdatum 13-02-2019, dossiernummer 20197051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45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5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5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aslaan 4, Portiekflats, Maaslaan 1 t/m 48 (e en o), 9725 HV Groningen – verwijderen asbest (ontvangstdatum 13-02-2019, dossiernummer 2019705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453</meta:user-defined>
    <meta:user-defined meta:name="OVERHEIDop.GmbID/DC.identifier">gmb-2019-4545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HS 4</meta:user-defined>
    <meta:user-defined meta:name="OVERHEIDop.woonplaats">Groningen</meta:user-defined>
    <meta:user-defined meta:name="OVERHEIDop.straatnaam">Maaslaan</meta:user-defined>
    <meta:user-defined meta:name="OVERHEID.PostcodeHuisnummer/OVERHEIDop.postcodeHuisnummer">9725HV 46</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03 580406</meta:user-defined>
    <meta:user-defined meta:name="OVERHEID.EPSG28992/DC.spatial">233756 580368</meta:user-defined>
    <meta:user-defined meta:name="OVERHEIDop.versieInformatie"/>
  </office:meta>
</office:document-meta>
</file>