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aham Bellstraat 14 (zaaknummer Z2019-0000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 Z2019-00001125, <text:span text:style-name="nadrukvet">Graham Bellstraat 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aham Bellstraat 14 (zaaknummer Z2019-00001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51</meta:user-defined>
    <meta:user-defined meta:name="OVERHEIDop.GmbID/DC.identifier">gmb-2019-4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L 14</meta:user-defined>
    <meta:user-defined meta:name="OVERHEIDop.woonplaats">Zwolle</meta:user-defined>
    <meta:user-defined meta:name="OVERHEIDop.straatnaam">Graham Bel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84 499968</meta:user-defined>
    <meta:user-defined meta:name="OVERHEIDop.versieInformatie"/>
  </office:meta>
</office:document-meta>
</file>