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43*"/>
    </style:style>
    <style:style style:family="table-column" style:parent-style-name="colspec" style:name="id1-3-2-2-1-2-1-3">
      <style:table-column-properties style:rel-column-width="17*"/>
    </style:style>
    <style:style style:family="table-column" style:parent-style-name="colspec" style:name="id1-3-2-2-1-2-1-4">
      <style:table-column-properties style:rel-column-width="27*"/>
    </style:style>
    <style:style style:family="table-column" style:parent-style-name="colspec" style:name="id1-3-2-2-1-2-1-5">
      <style:table-column-properties style:rel-column-width="20*"/>
    </style:style>
    <style:style style:family="table-column" style:parent-style-name="colspec" style:name="id1-3-2-2-1-2-1-6">
      <style:table-column-properties style:rel-column-width="19*"/>
    </style:style>
    <style:style style:family="table-column" style:parent-style-name="colspec" style:name="id1-3-2-2-1-2-1-7">
      <style:table-column-properties style:rel-column-width="27*"/>
    </style:style>
    <style:style style:family="table-column" style:parent-style-name="colspec" style:name="id1-3-2-2-1-2-1-8">
      <style:table-column-properties style:rel-column-width="23*"/>
    </style:style>
    <style:style style:family="table-column" style:parent-style-name="colspec" style:name="id1-3-2-2-1-2-1-9">
      <style:table-column-properties style:rel-column-width="16*"/>
    </style:style>
    <style:style style:family="table-column" style:parent-style-name="colspec" style:name="id1-3-2-2-1-2-1-10">
      <style:table-column-properties style:rel-column-width="16*"/>
    </style:style>
    <style:style style:family="table-column" style:parent-style-name="colspec" style:name="id1-3-2-2-1-2-1-11">
      <style:table-column-properties style:rel-column-width="60*"/>
    </style:style>
    <style:style style:family="table-column" style:parent-style-name="colspec" style:name="id1-3-2-2-1-4-1-1">
      <style:table-column-properties style:rel-column-width="10*"/>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30*"/>
    </style:style>
    <style:style style:family="table-column" style:parent-style-name="colspec" style:name="id1-3-2-2-1-4-1-5">
      <style:table-column-properties style:rel-column-width="21*"/>
    </style:style>
    <style:style style:family="table-column" style:parent-style-name="colspec" style:name="id1-3-2-2-1-4-1-6">
      <style:table-column-properties style:rel-column-width="19*"/>
    </style:style>
    <style:style style:family="table-column" style:parent-style-name="colspec" style:name="id1-3-2-2-1-4-1-7">
      <style:table-column-properties style:rel-column-width="19*"/>
    </style:style>
    <style:style style:family="table-column" style:parent-style-name="colspec" style:name="id1-3-2-2-1-4-1-8">
      <style:table-column-properties style:rel-column-width="22*"/>
    </style:style>
    <style:style style:family="table-column" style:parent-style-name="colspec" style:name="id1-3-2-2-1-4-1-9">
      <style:table-column-properties style:rel-column-width="16*"/>
    </style:style>
    <style:style style:family="table-column" style:parent-style-name="colspec" style:name="id1-3-2-2-1-4-1-10">
      <style:table-column-properties style:rel-column-width="16*"/>
    </style:style>
    <style:style style:family="table-column" style:parent-style-name="colspec" style:name="id1-3-2-2-1-4-1-11">
      <style:table-column-properties style:rel-column-width="60*"/>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43*"/>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25*"/>
    </style:style>
    <style:style style:family="table-column" style:parent-style-name="colspec" style:name="id1-3-2-2-1-6-1-5">
      <style:table-column-properties style:rel-column-width="20*"/>
    </style:style>
    <style:style style:family="table-column" style:parent-style-name="colspec" style:name="id1-3-2-2-1-6-1-6">
      <style:table-column-properties style:rel-column-width="26*"/>
    </style:style>
    <style:style style:family="table-column" style:parent-style-name="colspec" style:name="id1-3-2-2-1-6-1-7">
      <style:table-column-properties style:rel-column-width="26*"/>
    </style:style>
    <style:style style:family="table-column" style:parent-style-name="colspec" style:name="id1-3-2-2-1-6-1-8">
      <style:table-column-properties style:rel-column-width="31*"/>
    </style:style>
    <style:style style:family="table-column" style:parent-style-name="colspec" style:name="id1-3-2-2-1-6-1-9">
      <style:table-column-properties style:rel-column-width="15*"/>
    </style:style>
    <style:style style:family="table-column" style:parent-style-name="colspec" style:name="id1-3-2-2-1-6-1-10">
      <style:table-column-properties style:rel-column-width="16*"/>
    </style:style>
    <style:style style:family="table-column" style:parent-style-name="colspec" style:name="id1-3-2-2-1-6-1-11">
      <style:table-column-properties style:rel-column-width="54*"/>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43*"/>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26*"/>
    </style:style>
    <style:style style:family="table-column" style:parent-style-name="colspec" style:name="id1-3-2-2-1-9-1-5">
      <style:table-column-properties style:rel-column-width="21*"/>
    </style:style>
    <style:style style:family="table-column" style:parent-style-name="colspec" style:name="id1-3-2-2-1-9-1-6">
      <style:table-column-properties style:rel-column-width="22*"/>
    </style:style>
    <style:style style:family="table-column" style:parent-style-name="colspec" style:name="id1-3-2-2-1-9-1-7">
      <style:table-column-properties style:rel-column-width="25*"/>
    </style:style>
    <style:style style:family="table-column" style:parent-style-name="colspec" style:name="id1-3-2-2-1-9-1-8">
      <style:table-column-properties style:rel-column-width="22*"/>
    </style:style>
    <style:style style:family="table-column" style:parent-style-name="colspec" style:name="id1-3-2-2-1-9-1-9">
      <style:table-column-properties style:rel-column-width="16*"/>
    </style:style>
    <style:style style:family="table-column" style:parent-style-name="colspec" style:name="id1-3-2-2-1-9-1-10">
      <style:table-column-properties style:rel-column-width="18*"/>
    </style:style>
    <style:style style:family="table-column" style:parent-style-name="colspec" style:name="id1-3-2-2-1-9-1-11">
      <style:table-column-properties style:rel-column-width="60*"/>
    </style:style>
  </office:automatic-styles>
  <office:body>
    <office:text>
      <text:p text:style-name="new_page_staatscourant"/>
      <text:p text:style-name="single-kop-titel">Besluit van het college van de gemeente Lelystad houdende regels omtrent het verlenen van mandaat/volmacht/machtiging (mandaatbesluit 2019)</text:p>
      <text:section text:name="regeling_id1-3-2" text:style-name="regeling">
        <text:section text:name="aanhef_id1-3-2-1" text:style-name="aanhef">
          <text:section text:name="preambule_id1-3-2-1-1" text:style-name="preambule">
            <text:p text:style-name="al">Intitulé</text:p>
            <text:p text:style-name="al">Mandaatbesluit 2019</text:p>
            <text:p text:style-name="al"> </text:p>
            <text:p text:style-name="al">Nummer: 190009439</text:p>
            <text:p text:style-name="al"> </text:p>
            <text:p text:style-name="al">Het college van de gemeente Lelystad; </text:p>
            <text:p text:style-name="al"> </text:p>
            <text:p text:style-name="al">Gelet op:</text:p>
            <text:p text:style-name="al"> </text:p>
            <text:p text:style-name="al">- de Algemene wet bestuursrecht</text:p>
            <text:p text:style-name="al"> </text:p>
            <text:p text:style-name="al">BESLUIT: </text:p>
            <text:p text:style-name="al"> </text:p>
            <text:p text:style-name="al">vast te stellen de navolgende ‘Mandaatregeling 2019’.</text:p>
          </text:section>
        </text:section>
        <text:section text:name="regeling-tekst_id1-3-2-2" text:style-name="regeling-tekst">
          <text:section text:name="artikel_id1-3-2-2-1" text:style-name="artikel">
            <text:p text:style-name="artikel_kop_titel"><text:span text:style-name="artikel_kop_label"/> <text:span text:style-name="artikel_kop_nr"/> Mandaatregister 2019</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column table:style-name="id1-3-2-2-1-2-1-11"/>
                <table:table-row table:style-name="row">
                  <table:table-cell table:style-name="entry" table:number-rows-spanned="1" table:number-columns-spanned="3">
                    <text:p text:style-name="table_al">
                      <text:span text:style-name="nadrukvet">Mandatenregister 2019 Gemeente Lelystad</text:span>
                    </text:p>
                  </table:table-cell>
                  <table:table-cell table:style-name="entry" table:number-rows-spanned="1" table:number-columns-spanned="3">
                    <text:p text:style-name="table_al">
                      <text:span text:style-name="nadrukvet">
                        <text:span text:style-name="nadrukondlijn">Algemeen mandaat / domein overstijge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fdoenings/ </text:span>
                      <text:span text:style-name="nadrukvet">Onderteke-</text:span>
                    </text:p>
                    <text:p text:style-name="table_al">
                      <text:span text:style-name="nadrukvet">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 verleend aan </text:span>
                    </text:p>
                  </table:table-cell>
                  <table:table-cell table:style-name="entry" table:number-rows-spanned="1" table:number-columns-spanned="1">
                    <text:p text:style-name="table_al">
                      <text:span text:style-name="nadrukvet">Verder onder-</text:span>
                      <text:span text:style-name="nadrukvet"/>
                    </text:p>
                    <text:p text:style-name="table_al">
                      <text:span text:style-name="nadrukvet">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ext:span>
                    </text:p>
                    <text:p text:style-name="table_al">
                      <text:span text:style-name="nadrukvet">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Wabo en bestemmings-</text:p>
                    <text:p text:style-name="table_al">plannen, Stadstoezicht, Geo-</text:p>
                    <text:p text:style-name="table_al">informatie en Belastingen, Stadswinkel, P&amp;O, Subsidie-</text:p>
                    <text:p text:style-name="table_al">bureau, Financieel beheer en kwaliteit, Ingenieurs-</text:p>
                    <text:p text:style-name="table_al">bureau, Verkeer, Gebouw-</text:p>
                    <text:p text:style-name="table_al">beheer, Afvalspecialist, </text:p>
                    <text:p text:style-name="table_al">Concern-</text:p>
                    <text:p text:style-name="table_al">strategen, </text:p>
                    <text:p text:style-name="table_al">CIO </text:p>
                    <text:p text:style-name="table_al">Project-</text:p>
                    <text:p text:style-name="table_al">management: project-</text:p>
                    <text:p text:style-name="table_al">managers </text:p>
                    <text:p text:style-name="table_al">Beheer: medewerkers vanaf schaal 8, medewerker bedrijfsvoering, secretaresse, marktmeester</text:p>
                  </table:table-cell>
                  <table:table-cell table:style-name="entry" table:number-rows-spanned="1" table:number-columns-spanned="1">
                    <text:p text:style-name="table_al">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slissen</text:span> op verzoeken om informatie als bedoeld in de <text:span text:style-name="nadrukvet">Wet openbaarheid van bestuur</text:span> aangaande het werkterrein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Gebouw-</text:p>
                    <text:p text:style-name="table_al">beheer medewerkers, Afvalspecialist</text:p>
                  </table:table-cell>
                  <table:table-cell table:style-name="entry" table:number-rows-spanned="1" table:number-columns-spanned="1">
                    <text:p text:style-name="table_al">Wet openbaar-</text:p>
                    <text:p text:style-name="table_al">heid van bestuur</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sturen</text:span> van <text:span text:style-name="nadrukvet">ontvangst-</text:span></text:p>
                    <text:p text:style-name="table_al">
                      <text:span text:style-name="nadrukvet">bevestig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Medewerkers Wabo en bestemmings-</text:p>
                    <text:p text:style-name="table_al">plannen, Stadstoezicht, Geo-</text:p>
                    <text:p text:style-name="table_al">informatie en Belastingen, Stadswinkel, P&amp;O, Subsidie-</text:p>
                    <text:p text:style-name="table_al">bureau, Financieel beheer en kwaliteit, Project-</text:p>
                    <text:p text:style-name="table_al">management, Ingenieurs-</text:p>
                    <text:p text:style-name="table_al">bureau, Beheer, Verkeer, Gebouw-</text:p>
                    <text:p text:style-name="table_al">beheer, </text:p>
                    <text:p text:style-name="table_al">Afvalspecialist, </text:p>
                    <text:p text:style-name="table_al">Concern-</text:p>
                    <text:p text:style-name="table_al">strategen, </text:p>
                    <text:p text:style-name="table_al">CIO</text:p>
                  </table:table-cell>
                  <table:table-cell table:style-name="entry" table:number-rows-spanned="1" table:number-columns-spanned="1">
                    <text:p text:style-name="table_al">Gemeente-</text:p>
                    <text:p text:style-name="table_al">wet, Algemene wet bestuurs-</text:p>
                    <text:p text:style-name="table_al">rech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kan ook een automatisch gegenereerde reply zij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verdagen van beslissingen</text:span> op bezwaar als bedoeld in de Algemene wet bestuursrech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text:p>
                    <text:p text:style-name="table_al"/>
                    <text:p text:style-name="table_al"> Team-</text:p>
                    <text:p text:style-name="table_al">leider</text:p>
                  </table:table-cell>
                  <table:table-cell table:style-name="entry" table:number-rows-spanned="1" table:number-columns-spanned="1">
                    <text:p text:style-name="table_al">Medewerkers Wabo en bestemmings-</text:p>
                    <text:p text:style-name="table_al">plannen, Stadstoezicht, Geo-</text:p>
                    <text:p text:style-name="table_al">informatie en Belastingen, Stadswinkel, P&amp;O</text:p>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bekend maken</text:span> van <text:span text:style-name="nadrukvet">beslui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Wabo en bestemmings-</text:p>
                    <text:p text:style-name="table_al">plannen, Stadstoezicht, Geo-</text:p>
                    <text:p text:style-name="table_al">informatie en Belastingen, Stadswinkel, P&amp;O, </text:p>
                    <text:p text:style-name="table_al">Concern-</text:p>
                    <text:p text:style-name="table_al">strategen, </text:p>
                    <text:p text:style-name="table_al">CIO</text:p>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opvragen en verstrekken van <text:span text:style-name="nadrukvet">informatie ten behoeve van de statistiek</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Wabo en bestemming-</text:p>
                    <text:p text:style-name="table_al">splannen, Stadstoezicht, Geo-</text:p>
                    <text:p text:style-name="table_al">informatie en Belastingen, Stadswinkel, P&amp;O, Gebouw-</text:p>
                    <text:p text:style-name="table_al">beheer-</text:p>
                    <text:p text:style-name="table_al">medewerkers, </text:p>
                    <text:p text:style-name="table_al">Afvalspecialist</text:p>
                  </table:table-cell>
                  <table:table-cell table:style-name="entry" table:number-rows-spanned="1" table:number-columns-spanned="1">
                    <text:p text:style-name="table_al">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text:p>
                    <text:p text:style-name="table_al">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Subsidie-</text:p>
                    <text:p text:style-name="table_al">bureau, Financieel beheer en kwaliteit, Verkeer. </text:p>
                    <text:p text:style-name="table_al">Project-</text:p>
                    <text:p text:style-name="table_al">management: project-</text:p>
                    <text:p text:style-name="table_al">managers </text:p>
                    <text:p text:style-name="table_al">Ingenieurs-</text:p>
                    <text:p text:style-name="table_al">bureau: projectleiders, senior technische medewerker </text:p>
                    <text:p text:style-name="table_al">Beheer: projectleiders, beheerders, opzichters, medewerkers vanaf schaal 6</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text:span text:style-name="nadrukvet">besluiten</text:span> tot het <text:span text:style-name="nadrukvet">houden</text:span> van <text:span text:style-name="nadrukvet">aanbested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de gestelde kaders in het aanbestedingsbeleid.Een en ander voorzover de bevoegdheid bestaat op grond van de Budgethoudersregeling en met inachtneming van de op grond van die regeling daaraan verbonden voorwaarden.Verder ondermandaat is niet geoorloof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ouden van <text:span text:style-name="nadrukvet">aanbestedingen </text:span>en het uitvoeren van de bijbehorende hand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P&amp;O, Subsidie-</text:p>
                    <text:p text:style-name="table_al">bureau, Financieel beheer en kwaliteit, Verkeer, Gebouw-</text:p>
                    <text:p text:style-name="table_al">beheer, Afvalspecialist </text:p>
                    <text:p text:style-name="table_al">Ingenieurs-</text:p>
                    <text:p text:style-name="table_al">bureau: projectleiders, werkvoor-</text:p>
                    <text:p text:style-name="table_al">bereiders </text:p>
                    <text:p text:style-name="table_al">Project-</text:p>
                    <text:p text:style-name="table_al">management: projec-</text:p>
                    <text:p text:style-name="table_al">tmanagers </text:p>
                    <text:p text:style-name="table_al">Beheer: medewerkers vanaf schaal 9</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de gestelde kaders in het aanbestedingsbeleid.</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sluiten om af te wijken van de <text:span text:style-name="nadrukvet">aanbestedings-</text:span></text:p>
                    <text:p text:style-name="table_al">
                      <text:span text:style-name="nadrukvet">richtlijnen</text:span> zoals neergelegd in het gemeentelijk aanbested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ze mandaatbevoegdheid omvat niet de bevoegdheid om te besluiten af te wijken van de Europese aanbestedingsregels. Verder ondermandaat is niet geoorloofd.</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gaan/opzeggen</text:span> en <text:span text:style-name="nadrukvet">ondertekenen</text:span> van<text:span text:style-name="nadrukvet"> 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Project-</text:p>
                    <text:p text:style-name="table_al">management: project-</text:p>
                    <text:p text:style-name="table_al">managers</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 <text:span text:style-name="nadrukvet">correspondentie</text:span> betreffende het in privaatrechtelijke zin<text:span text:style-name="nadrukvet"> instandhouden van gemeente-eigendommen </text:span>voor zover behorend tot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Ingenieurs-</text:p>
                    <text:p text:style-name="table_al">bureau, Verkeer, Gebouw-</text:p>
                    <text:p text:style-name="table_al">beheer, </text:p>
                    <text:p text:style-name="table_al">Afvalspecialist</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aangaan en ondertekenen van privaatrechtelijke <text:span text:style-name="nadrukvet">overeenkomsten</text:span> tot het <text:span text:style-name="nadrukvet">verkopen en vervangen van materialen</text:span> waarvan de opbrengst minder bedraagt dan € 50.000,00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doen van <text:span text:style-name="nadrukvet">aangifte</text:span> bij de politie zowel in verband met schadeverhaal als wetsovertr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Gebouw-</text:p>
                    <text:p text:style-name="table_al">beheer-</text:p>
                    <text:p text:style-name="table_al">medewerkers, </text:p>
                    <text:p text:style-name="table_al">Afvalspecialist Project-</text:p>
                    <text:p text:style-name="table_al">management: project-</text:p>
                    <text:p text:style-name="table_al">managers </text:p>
                    <text:p text:style-name="table_al">Ingenieurs-</text:p>
                    <text:p text:style-name="table_al">bureau: projectleiders, opzichters </text:p>
                    <text:p text:style-name="table_al">Technische installaties: senior technisch medewerker, opzichter, administratief medewerker </text:p>
                    <text:p text:style-name="table_al">Beheer: beheerders, opzichters</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ext:span text:style-name="nadrukvet">aansprakelijk stellen van </text:span>derden in verband met aan gemeente-eigendommen toegebrachte schad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Gebouw-</text:p>
                    <text:p text:style-name="table_al">beheer-</text:p>
                    <text:p text:style-name="table_al">medewerkers, </text:p>
                    <text:p text:style-name="table_al">Afvalspecialist </text:p>
                    <text:p text:style-name="table_al">Ingenieurs-</text:p>
                    <text:p text:style-name="table_al">bureau: projectleider- opzichter </text:p>
                    <text:p text:style-name="table_al">Beheer: Beheerder </text:p>
                    <text:p text:style-name="table_al">Technische installaties: senior technisch medewerker, opzichter, administratief medewerkster</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De toetsing op de naleving van de gegeven <text:span text:style-name="nadrukvet">veiligheids-</text:span></text:p>
                    <text:p text:style-name="table_al">
                      <text:span text:style-name="nadrukvet">voorschriften</text:span> alsmede het opleggen van maatregelen in het kader van de <text:span text:style-name="nadrukvet">Arbo-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Ingenieurs-</text:p>
                    <text:p text:style-name="table_al">bureau: projectleiders- opzichters </text:p>
                    <text:p text:style-name="table_al">Beheer: beheerders- opzichters </text:p>
                    <text:p text:style-name="table_al">Technische installaties: senior technisch medewerker- opzichter</text:p>
                  </table:table-cell>
                  <table:table-cell table:style-name="entry" table:number-rows-spanned="1" table:number-columns-spanned="1">
                    <text:p text:style-name="table_al">Arbo-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text:span text:style-name="nadrukvet">aanvragen van subsidie </text:span>in het kader van het tot de organisatie-eenheid behorende takenpakk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Medewerkers P&amp;O, Subsidie-</text:p>
                    <text:p text:style-name="table_al">bureau, Gebouw-</text:p>
                    <text:p text:style-name="table_al">beheer, Afvalspecialist </text:p>
                    <text:p text:style-name="table_al">Project-</text:p>
                    <text:p text:style-name="table_al">management: project-</text:p>
                    <text:p text:style-name="table_al">managers</text:p>
                  </table:table-cell>
                  <table:table-cell table:style-name="entry" table:number-rows-spanned="1" table:number-columns-spanned="1">
                    <text:p text:style-name="table_al"/>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opleggen</text:span> van <text:span text:style-name="nadrukvet">dwangsom-</text:span></text:p>
                    <text:p text:style-name="table_al">
                      <text:span text:style-name="nadrukvet">beschikkingen </text:span>tot een bedrag van € 1.000 per dag met een maximum van € 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text:span text:style-name="nadrukvet">opleggen</text:span> van <text:span text:style-name="nadrukvet">dwangsom-</text:span></text:p>
                    <text:p text:style-name="table_al">
                      <text:span text:style-name="nadrukvet">beschikkingen</text:span> tot een bedrag van € 5.000 per dag met een maximum van € 2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een <text:span text:style-name="nadrukvet">bestuursdwang-</text:span></text:p>
                    <text:p text:style-name="table_al">
                      <text:span text:style-name="nadrukvet">beschikking</text:span>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artikel 125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afdoen van <text:span text:style-name="nadrukvet">bejegeningsklach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text:span text:style-name="nadrukvet"> college</text:span> respectievelijk de <text:span text:style-name="nadrukvet">burgemeester in rechte te vertegenwoordigen</text:span> in bestuursrechtelijke geschillen die voor het college/burgemeester moeten worden gevoe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Proces-</text:p>
                    <text:p text:style-name="table_al">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Wabo en bestemmings-</text:p>
                    <text:p text:style-name="table_al">plannen, Stadstoezicht, Geoi-</text:p>
                    <text:p text:style-name="table_al">nformatie en Belastingen, Stadswinkel, P&amp;O</text:p>
                  </table:table-cell>
                  <table:table-cell table:style-name="entry" table:number-rows-spanned="1" table:number-columns-spanned="1">
                    <text:p text:style-name="table_al">Gemeente-</text:p>
                    <text:p text:style-name="table_al">wet en bijzondere wetten</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proces-</text:span>
                    </text:p>
                    <text:p text:style-name="table_al">
                      <text:span text:style-name="nadrukvet">vertegenwoordiging</text:span> in civiele geschillen, strafzaken en administratieve / bestuursrechtelijke geschillen waarin de gemeente als rechtspersoon partij is</text:p>
                  </table:table-cell>
                  <table:table-cell table:style-name="entry" table:number-rows-spanned="1" table:number-columns-spanned="1">
                    <text:p text:style-name="table_al">Burg. </text:p>
                  </table:table-cell>
                  <table:table-cell table:style-name="entry" table:number-rows-spanned="1" table:number-columns-spanned="1">
                    <text:p text:style-name="table_al">Proces-</text:p>
                    <text:p text:style-name="table_al">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Medewerkers Wabo en bestemmings-</text:p>
                    <text:p text:style-name="table_al">plannen, Stadstoezicht, Geo-</text:p>
                    <text:p text:style-name="table_al">informatie en Belastingen, Stadswinkel, Gebouw-</text:p>
                    <text:p text:style-name="table_al">beheer-medewerkers, Afvalspecialist</text:p>
                  </table:table-cell>
                  <table:table-cell table:style-name="entry" table:number-rows-spanned="1" table:number-columns-spanned="1">
                    <text:p text:style-name="table_al">Gemeente-</text:p>
                    <text:p text:style-name="table_al">wet, Burgerlijk Wetboek, Wetboek van Strafrecht, bijzondere wetten</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de <text:span text:style-name="nadrukvet">vertegenwoordiging van de gemeente buiten rechte</text:span>, met inachtneming van de volgende beperkingen:- gebruikmaking van deze volmacht is slechts geoorloofd indien en voor zover men een mandaat heeft verkregen te besluiten de betreffende privaatrechtelijke rechtshandeling te verrichten- het doorgeven van deze volmacht aan derden is niet geoorloofd, met uitzondering van volmachten aan notarissen </text:p>
                  </table:table-cell>
                  <table:table-cell table:style-name="entry" table:number-rows-spanned="1" table:number-columns-spanned="1">
                    <text:p text:style-name="table_al">Burg. </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Gebouw-</text:p>
                    <text:p text:style-name="table_al">beheer-</text:p>
                    <text:p text:style-name="table_al">medewerkers, </text:p>
                    <text:p text:style-name="table_al">Afvalspecialist </text:p>
                    <text:p text:style-name="table_al">Project-</text:p>
                    <text:p text:style-name="table_al">management: project-</text:p>
                    <text:p text:style-name="table_al">managers </text:p>
                    <text:p text:style-name="table_al">Ingenieurs-</text:p>
                    <text:p text:style-name="table_al">bureau: projectleiders, senior technisch medewerkers</text:p>
                    <text:p text:style-name="table_al"> Beheer: mediator, beheerders, opzichters</text:p>
                    <text:p text:style-name="table_al"> Technische installaties: senior technisch medewerker, opzichter, administratief medewerker</text:p>
                  </table:table-cell>
                  <table:table-cell table:style-name="entry" table:number-rows-spanned="1" table:number-columns-spanned="1">
                    <text:p text:style-name="table_al">artikel 171, lid 2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nemen van <text:span text:style-name="nadrukvet">beslissing op bezwaar</text:span> indien deze beslissing: - conform het -advies van de bezwarencommissie of het ambtelijk uitgebrachte advies is, én - conform het primaire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Verder ondermandaat niet geoorloofd. Dit mandaat strekt zich niet uit tot het beslissen op een bezwaarschrift als het primaire besluit, waartegen het bezwaar zich richt, door de algemeen directeur krachtens mandaat is genomen.</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nemen van <text:span text:style-name="nadrukvet">beslissing op bezwaar</text:span> indien het advies van de bezwarencommissie of het ambtelijk uitgebrachte advies leidt tot het<text:span text:style-name="nadrukvet"> (gedeeltelijk) gegrond</text:span> verklaren van het bezwaa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Porte-</text:p>
                    <text:p text:style-name="table_al">feuille-</text:p>
                    <text:p text:style-name="table_al">houder lid college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ze mandaatverlening strekt zich niet uit tot bezwaarschriften die zijn gericht tegen door het college zelf genomen primaire besluiten. Deze mandaatverlening strekt zich niet uit tot bezwaarschriften op het gebied van personeelsaangelegenheden.</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text:span text:style-name="nadrukvet"> beslissen op verzoeken</text:span> om <text:span text:style-name="nadrukvet">hergebruik van overheidsinformatie</text:span> als bedoeld in de Wet hergebruik van overheidsinformatie aangaande het werkterrein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Wet hergebruik van overheids-</text:p>
                    <text:p text:style-name="table_al">informatie</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Medewerkers Geo-</text:p>
                    <text:p text:style-name="table_al">informatie en belastingen, Gebouwen-</text:p>
                    <text:p text:style-name="table_al">beheer</text:p>
                  </table:table-cell>
                  <table:table-cell table:style-name="entry" table:number-rows-spanned="1" table:number-columns-spanned="1">
                    <text:p text:style-name="table_al">Wet Basis-</text:p>
                    <text:p text:style-name="table_al">registratie Onder-</text:p>
                    <text:p text:style-name="table_al">grond (BRO)</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Namens het college de uitvoering van de <text:span text:style-name="nadrukvet">taken</text:span> die voortvloeien uit de <text:span text:style-name="nadrukvet">BRO op te dragen</text:span> aan een ander niet werkzaam onder zijn verantwoordelijk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dewerkers Geo-</text:p>
                    <text:p text:style-name="table_al">informatie en belastingen, Gebouwen-</text:p>
                    <text:p text:style-name="table_al">beheer</text:p>
                  </table:table-cell>
                  <table:table-cell table:style-name="entry" table:number-rows-spanned="1" table:number-columns-spanned="1">
                    <text:p text:style-name="table_al">Wet Basis-</text:p>
                    <text:p text:style-name="table_al">registratie Onder-</text:p>
                    <text:p text:style-name="table_al">grond (BRO)</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text:span text:style-name="nadrukvet"> melden en notificeren</text:span> van <text:span text:style-name="nadrukvet">eisen aan dienstverleners</text:span> in het kader van de Diensten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Medewerkers Wabo en bestemmings-</text:p>
                    <text:p text:style-name="table_al">plannen, </text:p>
                  </table:table-cell>
                  <table:table-cell table:style-name="entry" table:number-rows-spanned="1" table:number-columns-spanned="1">
                    <text:p text:style-name="table_al">Diensten-</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ext:span text:style-name="nadrukvet">opvragen</text:span> van <text:span text:style-name="nadrukvet">nadere gegevens</text:span> op grond van de <text:span text:style-name="nadrukvet">wet BIBOB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Medewerkers Stadstoezicht,</text:p>
                    <text:p text:style-name="table_al"> Gebouwen-</text:p>
                    <text:p text:style-name="table_al">beheer: juridisch medewerker</text:p>
                  </table:table-cell>
                  <table:table-cell table:style-name="entry" table:number-rows-spanned="1" table:number-columns-spanned="1">
                    <text:p text:style-name="table_al">wet BIBOB</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ext:span text:style-name="nadrukvet">aangaan en ondertekenen</text:span> van een <text:span text:style-name="nadrukvet">verwerkers-</text:span></text:p>
                    <text:p text:style-name="table_al">
                      <text:span text:style-name="nadrukvet">overeenkomst</text:span> overeenkomstig de standaard Verwerkers-</text:p>
                    <text:p text:style-name="table_al">overeenkomst Lelystad 2018, voor zover:- deze verband houdt met een opdracht tot het verrichten van diensten, en- de bevoegdheid tot het verlenen van die opdracht bestaat op grond van het onder nr. 11 genoemde mandaat van deze Mandaat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text:p>
                    <text:p text:style-name="table_al">bescherming (AVG)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ext:span text:style-name="nadrukvet">aanpassen </text:span>van de <text:span text:style-name="nadrukvet">standaard Verwerkers-</text:span></text:p>
                    <text:p text:style-name="table_al">
                      <text:span text:style-name="nadrukvet">overeenkomst</text:span> Lelystad 2018 en de daarbij behorende bijlagen met betrekking tot kleine wijzigingen, met name na wijzigingen van de standaard Verwerkings-</text:p>
                    <text:p text:style-name="table_al">overeenkomst door de V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text:p>
                    <text:p text:style-name="table_al">bescherming (AVG)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ext:span text:style-name="nadrukvet">aangaan en ondertekenen </text:span>van een<text:span text:style-name="nadrukvet"> verwerkers- overeenkomst</text:span> :- waaraan geen opdracht ten grondslag ligt; en/of- die afwijkt van de standaard Verwerkersovereenkomst Lelystad 2018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text:p>
                    <text:p text:style-name="table_al">bescherming (AVG)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text:span text:style-name="nadrukvet">besluiten op verzoeken van betrokkenen m.b.t. hun rechten</text:span>, zoals opgenomen in de <text:span text:style-name="nadrukvet">Algemene verordening gegevens-</text:span></text:p>
                    <text:p text:style-name="table_al">
                      <text:span text:style-name="nadrukvet">bescherming</text:span> en andere daaraan gerelateerd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Wabo en bestemmings-</text:p>
                    <text:p text:style-name="table_al">plannen, Stadstoezicht, Geo-</text:p>
                    <text:p text:style-name="table_al">informatie en Belastingen, Stadswinkel</text:p>
                  </table:table-cell>
                  <table:table-cell table:style-name="entry" table:number-rows-spanned="1" table:number-columns-spanned="1">
                    <text:p text:style-name="table_al">Algemene verordening gegevens-</text:p>
                    <text:p text:style-name="table_al">bescherming (AV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rond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text:span text:style-name="nadrukvet">doen van grondaanbiedingen, reserveringen en opties</text:span> inzake de <text:span text:style-name="nadrukvet">verkoop van gronden</text:span> en het <text:span text:style-name="nadrukvet">aangaan en ondertekenen van koopovereenkomsten</text:span> inzake de realisatie van particuliere, projectmatige en bedrijfsmatige bouw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kaders grondexploitaties en uitgiftebeleid (w.o.AVV) en gebaseerd op een besluit teamleider/adviseur grondzaken. Dit betreft een mandaat en volmacht.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aangaan en ondertekenen van <text:span text:style-name="nadrukvet">overeenkomsten tot vestiging, verkrijging, verlenging en tenietgaan/ontbinding van zakelijk rech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toepasselijk beleid (bijv. zendmasten, agrarisch, tijdelijke erfpacht).Verder ondermandaat: Mandaat voor het doen van grondaanbiedingen, reserveringen en opties bij particuliere kavels. Het aangaan en ondertekenen van koopovereenkomsten van particuliere kavels.</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et <text:span text:style-name="nadrukvet">verlenen van toestemming</text:span> aan een zakelijk gerechtigde <text:span text:style-name="nadrukvet">tot vervreemding, bezwaring van zijn recht</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toepasselijk beleid (bijv. zendmasten, agrarisch, tijdelijke erfpacht).</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aangaan en ondertekenen van <text:span text:style-name="nadrukvet">(vastgoed) huur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toepasselijk beleid (o.a grondbeleid).</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aangaan en ondertekenen van <text:span text:style-name="nadrukvet">overeenkomsten</text:span> voor <text:span text:style-name="nadrukvet">gebruik/huur/pacht van (een) perce(e)l(en) grond en water(bode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In het kader van vermogensbeheer of andere maatschappelijke belangen.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aangaan en ondertekenen van <text:span text:style-name="nadrukvet">overeenkomsten</text:span> inzake het <text:span text:style-name="nadrukvet">wettelijk kostenverhaal</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toepasselijk beleid.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text:span text:style-name="nadrukvet">verkopen</text:span> van <text:span text:style-name="nadrukvet">bloot eigendo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toepasselijk beleid en gebaseerd op een taxatierapport door een terzake deskundig taxateur.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ondertekenen van <text:span text:style-name="nadrukvet">volmachten aan notarissen</text:span> t.a.v. de voormelde activitei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Adviseur grond-</text:p>
                    <text:p text:style-name="table_al">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toepasselijk beleid en gebaseerd op een taxatierapport door een terzake deskundig taxateur. </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Eerste <text:span text:style-name="nadrukvet">aanschrijvingen</text:span> bij <text:span text:style-name="nadrukvet">niet nakoming contracten</text:span> bij particuliere, projectmatige en/of bedrijfs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Juridisch medewerkers grondzaken</text:p>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aangaan en ondertekenen van <text:span text:style-name="nadrukvet">planschade-</text:span></text:p>
                    <text:p text:style-name="table_al">
                      <text:span text:style-name="nadrukvet">verhaals-</text:span>
                    </text:p>
                    <text:p text:style-name="table_al">
                      <text:span text:style-name="nadrukvet">overeenkomsten</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Adviseur grond-</text:p>
                    <text:p text:style-name="table_al">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lid 1 Gemeente-</text:p>
                    <text:p text:style-name="table_al">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Standaard in geval van wijziging van bestemming op verzoek van externe partij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uitvoeren van werkzaamheden m.b.t. <text:span text:style-name="nadrukvet">werving en selectie</text:span> personeel</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medewerkers P&amp;O, Subsidie-</text:p>
                    <text:p text:style-name="table_al">bureau, Financieel beheer en kwaliteit</text:p>
                  </table:table-cell>
                  <table:table-cell table:style-name="entry" table:number-rows-spanned="1" table:number-columns-spanned="1">
                    <text:p text:style-name="table_al">CAR/UWO</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m.b.t. werving en selectieprocedure.</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text:span text:style-name="nadrukvet">aanstellen van personeel</text:span> anders dan de algemeen directeur, mede-directeur en concerncontroll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m.b.t. vastgestelde maximale formatieomvang en indeling in het functiehuis. Verder ondermandaat niet geoorloofd.</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nemen van <text:span text:style-name="nadrukvet">individuele personeelsbesluiten</text:span> gericht op medewerkers in de functie van mede-directeur, concerncontroller en concernmanag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Uitgezonderd aanstellingsbesluit, schorsen en verlenen ontslag van de algemeen directeur, mede-directeur en concerncontrollerVerder ondermandaat niet geoorloofd.</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lopige en defintieve vaststelling van de de<text:span text:style-name="nadrukvet"> functie-indeling</text:span> op grond van artikel 2.3, 2.5 en 2.6 van de Procedureregeling functiebeschrijving, functiewaardering en functie-indeling gemeente Lelystad 2008</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oekennen van een <text:span text:style-name="nadrukvet">extra periodiek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Verder ondermandaat niet geoorloofd.</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toekennen van een <text:span text:style-name="nadrukvet">arbeidsmarkttoelage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Uitvoeringsregeling hoofdstuk 3 CAR.Verder ondermandaat niet geoorloofd.</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toekennen van een <text:span text:style-name="nadrukvet">inconveniënten-</text:span></text:p>
                    <text:p text:style-name="table_al">
                      <text:span text:style-name="nadrukvet">toelage</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Uitvoeringsregeling hoofdstuk 3 CAR.Verder ondermandaat niet geoorloofd.</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toestemming verlenen tot <text:span text:style-name="nadrukvet">overwerken</text:span>/ extra uren maken binnen of buiten dagven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toekennen van een <text:span text:style-name="nadrukvet">gratificatie </text:span>in het kader van gedifferentieerd belonen maximaal € 600 bruto per ke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Uitvoeringsregeling hoofdstuk 3 CAR.Verder ondermandaat niet geoorloof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 toekennen van een <text:span text:style-name="nadrukvet">gratificatie</text:span> in het kader van gedifferentieerd belonen van meer dan € 600 bruto, maximaal € 2000 bruto per ke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Uitvoeringsregeling hoofdstuk 3 CAR.Verder ondermandaat niet geoorloof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text:span text:style-name="nadrukvet">accorderen </text:span>van ingediende <text:span text:style-name="nadrukvet">declaratie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van de Regeling vergoeding reis- en verblijfskosten dienstreizen en de Uitvoeringsregeling hoofdstuk 3 CAR. Verder ondermandaat niet geoorloofd.</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oekennen van een <text:span text:style-name="nadrukvet">functioneringstoelage </text:span>op grond van artikel 3:8 van de CAR/UWO of het toekennen van een <text:span text:style-name="nadrukvet">garantietoelage</text:span> op grond van artikel 3:15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Uitvoeringsregeling hoofdstuk 3 CAR en op basis van een vastgestelde beoordeling.Verder ondermandaat niet geoorloofd.</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 besluiten welke <text:span text:style-name="nadrukvet">categoriën ambtenaren</text:span> vallen onder § 2 (bijzondere regeling voor werktijden) van hoofdstuk 4 van de CA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vaststellen van<text:span text:style-name="nadrukvet"> werktijden</text:span> en <text:span text:style-name="nadrukvet">rooster</text:span> van medewerkers met in achtneming van de voorwaarden genoemd in de Arbeidstijdenwet e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oekennen van het moment van opname van vakantie en andere voorkomende <text:span text:style-name="nadrukvet">verlof</text:span>vormen en het doorschuiven van verlofuren naar het volgende jaa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 nemen van <text:span text:style-name="nadrukvet">individuele personeelsbesluiten</text:span> gericht op alle medewerkers uitgezonderd de algemeen directeur, mede-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verlenen van <text:span text:style-name="nadrukvet">buitengewoon verlof </text:span>op grond van artikel 6:4:5 en 6:4:5 a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toepassen van het recht op <text:span text:style-name="nadrukvet">doorbetaling</text:span> van de bezolding<text:span text:style-name="nadrukvet"> bij ziekte</text:span> op grond van artikel 7:3 CAR/UWO. </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 <text:span text:style-name="nadrukvet">staken</text:span> van de<text:span text:style-name="nadrukvet"> bezoldiging</text:span> op grond van artikel 7:13:2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het op grond van artikel 7:17 van de CAR/UWO <text:span text:style-name="nadrukvet">toestemming</text:span> verlenen om na een ziekteperiode onder bepaalde voorwaarden <text:span text:style-name="nadrukvet">hervatten </text:span>van de <text:span text:style-name="nadrukvet">werkzaamhed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benoemen van personeel, anders dan de algemeen directeur, mede-directeur en concerncontroller, boven de AOW-gererechtigde leeftijd of toestemming verlenen voor het <text:span text:style-name="nadrukvet">langer doorwerken na de AOW- gerechtigde</text:span><text:span text:style-name="nadrukvet">leeftijd </text:span>op grond van artikel 8:2a van de CA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m.b.t. vastgestelde maximale formatieomvang en indeling in het functiehuis. Verder ondermandaat niet geoorloofd.</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verlenen van <text:span text:style-name="nadrukvet">ontslag </text:span>op grond van hoofdstuk 8, CAR/UWO, de artikelen 8:3, 8:6, 8:7, 8:8 en 8:13 van personeel anders dan de algemeen directeur, mede-directeur en concerncontroll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text:span text:style-name="nadrukvet">boventallig verklaren</text:span> van de ambtenaar, anders dan de algemeen directeur, mede-directeur en concerncontroller, van wie de functie komt te vervallen als gevolg van organisatie-</text:p>
                    <text:p text:style-name="table_al">veranderingen en het toepassen van § 5 van hoofdstuk 10d van de CAR, de Van Werk Naar Werk (VWNW) -begeleiding bij bovental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ext:span text:style-name="nadrukvet">treffen</text:span> van een <text:span text:style-name="nadrukvet">passende regeling</text:span> en ondertekenen van een vaststellings-</text:p>
                    <text:p text:style-name="table_al">overeenkomst voor de beeindiging van het dienstverband van personeel anders dan de algemeen directeur, mede-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Onder de voorwaarde dat de portefeuillehouder P&amp;O wordt geïnformeerd met betrekking tot de vaststellingsovereenkomst. Verder ondermandaat niet geoorloofd.</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verlenen van <text:span text:style-name="nadrukvet">ontslag </text:span>, op grond van hoofdstuk 8 van de CAR/UWO, de artikelen 8:1, 8:2, 8:2a, 8:4, 8:5 en 8:12 van personeel anders dan de algemeen directeur, mede-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text:span text:style-name="nadrukvet">schorsen</text:span> als ordemaatregel op grond van artikel 8:15:1 CAR/UWO van personeel anders dan de algemeen directeur, mede-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de bevoegdheid om te beslissen aan een medewerker <text:span text:style-name="nadrukvet">andere werkzaamheden op te dragen</text:span> indien dit naar het oordeel van het college noodzakelijk is, zoals bedoeld in artikel 15:1:10 en 15:1:11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beslissen op aanvragen voor het <text:span text:style-name="nadrukvet">vergoeden van schade</text:span> op grond van artikel 15:1:23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text:span text:style-name="nadrukvet">opleggen van disciplinaire straf</text:span> op grond van artikel 16:1:2, lid 1 onder a t/m g van de CAR/UWO van personeel anders dan de algemeen directeur, mede-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het <text:span text:style-name="nadrukvet">opleggen van disciplinaire straf </text:span>op grond van artikel 16:1:2, lid h en i CAR/UWO van personeel anders dan de algemeen directeur, mede-directeur en concerncontroller.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et <text:span text:style-name="nadrukvet">horen</text:span> van de <text:span text:style-name="nadrukvet">ambtenaar</text:span> in het kader van de verantwoordings-</text:p>
                    <text:p text:style-name="table_al">procedure op grond van artikel 16:1:3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het maken van afspraken en vaststellen van het <text:span text:style-name="nadrukvet">persoonlijk ontwikkelingsplan</text:span> op grond van hoofstuk 17 van de CAR/UWO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toekennen van <text:span text:style-name="nadrukvet">verplaatsingskosten</text:span> op grond van hoofdstuk 18 van de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 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Regeling woonverplichting. Verder ondermandaat is niet geoorloofd.</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beoordelen van <text:span text:style-name="nadrukvet">neven-</text:span></text:p>
                    <text:p text:style-name="table_al">
                      <text:span text:style-name="nadrukvet">werkzaamheden</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en in overleg met team P&amp;O. Verder ondermandaat niet geoorloofd.</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beslissen op verzoeken om aan <text:span text:style-name="nadrukvet">cursussen, seminars, opleidingen, trainingen</text:span> e.d. te mogen deelnemen, indien de kosten niet meer bedragen dan € 5.000 per cursus, seminars e.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beslissen op verzoeken om aan <text:span text:style-name="nadrukvet">cursussen, seminars, opleidingen, trainingen </text:span>e.d. te mogen deelnemen, indien de kosten meer bedragen dan € 5.000 per cursus, seminars e.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de bevoegdheid tot het vaststellen van de uitgebrachte beoordeling in het kader van de Regeling <text:span text:style-name="nadrukvet">personeels-</text:span></text:p>
                    <text:p text:style-name="table_al">
                      <text:span text:style-name="nadrukvet">beoordeling</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Regeling personeels-</text:p>
                    <text:p text:style-name="table_al">beoordel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 Concernmanager uitsluitend in de rol van 2e beoordelaar. Overigens binnen gestelde kaders.Verder ondermandaat niet geoorloofd.</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uitvoering <text:span text:style-name="nadrukvet">opleidings- en vormingspla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Verder ondermandaat niet geoorloofd.</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nemen van <text:span text:style-name="nadrukvet">beslissing op bezwaar</text:span> conform het advies van de bezwarencommissie voorzover het besluiten betreft op gebied van personeels-</text:p>
                    <text:p text:style-name="table_al">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Verder ondermandaat niet geoorloofd.Dit mandaat strekt zich niet uit tot het beslissen op een bezwaarschrift als het primaire besluit, waartegen het bezwaar zich richt, door de algemeen directeur of een concernmanager krachtens mandaat is genomen.</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nemen van <text:span text:style-name="nadrukvet">contraire beslissingen op bezwaar</text:span> voorzover het besluiten betreft op gebied van personeels-</text:p>
                    <text:p text:style-name="table_al">aangelegen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Onder de voorwaarde dat de portefeuillehouder P&amp;O wordt geïnformeerd.Verder ondermandaat niet geoorloofd.Dit mandaat strekt zich niet uit tot het beslissen op een bezwaarschrift als het primaire besluit, waartegen het bezwaar zich richt, door de algemeen directeur krachtens mandaat is genomen.</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 aangaan/opzeggen en ondertekenen van een privaatrechtelijke arbeidsovereenkomst c.q. het <text:span text:style-name="nadrukvet">inhuren van personeel</text:span> van derden anders de algemeen directeur, mede-directeur, concerncontroller en concernmanag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text:p>
                    <text:p text:style-name="table_al"/>
                    <text:p text:style-name="table_al">Team-</text:p>
                    <text:p text:style-name="table_al">leider</text:p>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Hieronder begrepen ook detacherings- en stage-overeenkomsten. Dit betreft zowel een mandaat als een volmacht. Verder ondermandaat is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uitoefening van de onder 48 tot en met 88 genoemde bevoegdheden geldt dat team P&amp;O in een vroeg stadium betrokken dient te worden bij de voorbereiding van de besluitvorming en het opstellen van de b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lid 1, sub e en 17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Uitoefening bevoegdheid voorzover passend binnen het werkveld van de griffie.</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column table:style-name="id1-3-2-2-1-4-1-10"/>
                <table:table-column table:style-name="id1-3-2-2-1-4-1-11"/>
                <table:table-row table:style-name="row">
                  <table:table-cell table:style-name="entry" table:number-rows-spanned="1" table:number-columns-spanned="3">
                    <text:p text:style-name="table_al">
                      <text:span text:style-name="nadrukvet">Mandatenregister 2019 Bedrijfsvoering</text:span>
                    </text:p>
                  </table:table-cell>
                  <table:table-cell table:style-name="entry" table:number-rows-spanned="1" table:number-columns-spanned="3">
                    <text:p text:style-name="table_al">
                      <text:span text:style-name="nadrukvet">
                        <text:span text:style-name="nadrukondlijn">Bijzonder mandaat Bedrijfsvoerin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fdoenings/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text:span>
                    </text:p>
                    <text:p text:style-name="table_al">
                      <text:span text:style-name="nadrukvet">mandaat verleend aan </text:span>
                    </text:p>
                  </table:table-cell>
                  <table:table-cell table:style-name="entry" table:number-rows-spanned="1" table:number-columns-spanned="1">
                    <text:p text:style-name="table_al">
                      <text:span text:style-name="nadrukvet">Verder onder-</text:span>
                    </text:p>
                    <text:p text:style-name="table_al">
                      <text:span text:style-name="nadrukvet">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text:span>
                    </text:p>
                    <text:p text:style-name="table_al">
                      <text:span text:style-name="nadrukvet">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emen van <text:span text:style-name="nadrukvet">besluiten </text:span>inzake <text:span text:style-name="nadrukvet">begrotingssubsidies, incidentele subsidies, subsidies op grond de vigerende Algemene Subsidieverordening Gemeente Lelystad </text:span>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ext:p text:style-name="table_al"> Bedrijfs-</text:p>
                    <text:p text:style-name="table_al">voering-</text:p>
                    <text:p text:style-name="table_al"/>
                    <text:p text:style-name="table_al"> Team-</text:p>
                    <text:p text:style-name="table_al">leiders</text:p>
                  </table:table-cell>
                  <table:table-cell table:style-name="entry" table:number-rows-spanned="1" table:number-columns-spanned="1">
                    <text:p text:style-name="table_al">Mede-</text:p>
                    <text:p text:style-name="table_al">werkers Subsidie-</text:p>
                    <text:p text:style-name="table_al">bureau, Finan-</text:p>
                    <text:p text:style-name="table_al">cieel beheer en kwaliteit belast met subsidie-werk-</text:p>
                    <text:p text:style-name="table_al">zaam-</text:p>
                    <text:p text:style-name="table_al">heden</text:p>
                  </table:table-cell>
                  <table:table-cell table:style-name="entry" table:number-rows-spanned="1" table:number-columns-spanned="1">
                    <text:p text:style-name="table_al">Algemene Subsidie-</text:p>
                    <text:p text:style-name="table_al">verordening Lelystad en de daarbij behorende beleids-/ en nadere regels.</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text:p>
                    <text:p text:style-name="table_al"> Bedrijfs-</text:p>
                    <text:p text:style-name="table_al">voering- </text:p>
                    <text:p text:style-name="table_al"/>
                    <text:p text:style-name="table_al">Team-</text:p>
                    <text:p text:style-name="table_al">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text:p>
                    <text:p text:style-name="table_al">wet/ Burgerlijk wetboek</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bevoegdheid tot het verlenen van een <text:span text:style-name="nadrukvet">vergoeding</text:span> voor <text:span text:style-name="nadrukvet">studiekosten </text:span>van oud medewerkers tot een bedrag van maximaal € 2.500,--</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Bedrijfs-</text:p>
                    <text:p text:style-name="table_al">voering</text:p>
                    <text:p text:style-name="table_al"/>
                    <text:p text:style-name="table_al">Team-</text:p>
                    <text:p text:style-name="table_al">leider Personeel en Organi-</text:p>
                    <text:p text:style-name="table_al">satie</text:p>
                  </table:table-cell>
                  <table:table-cell table:style-name="entry" table:number-rows-spanned="1" table:number-columns-spanned="1">
                    <text:p text:style-name="table_al"/>
                  </table:table-cell>
                  <table:table-cell table:style-name="entry" table:number-rows-spanned="1" table:number-columns-spanned="1">
                    <text:p text:style-name="table_al">Art. 73 Werkloos-</text:p>
                    <text:p text:style-name="table_al">heidswet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Bedrijfs-</text:p>
                    <text:p text:style-name="table_al">voering</text:p>
                    <text:p text:style-name="table_al"/>
                    <text:p text:style-name="table_al">Team-</text:p>
                    <text:p text:style-name="table_al">leider Digitale Informatie en Archief-</text:p>
                    <text:p text:style-name="table_al">beheer </text:p>
                  </table:table-cell>
                  <table:table-cell table:style-name="entry" table:number-rows-spanned="1" table:number-columns-spanned="1">
                    <text:p text:style-name="table_al"/>
                  </table:table-cell>
                  <table:table-cell table:style-name="entry" table:number-rows-spanned="1" table:number-columns-spanned="1">
                    <text:p text:style-name="table_al">Art. 12, lid 1, Archiefwet juncto artikel 9 Archief-</text:p>
                    <text:p text:style-name="table_al">besluit 1995</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text:p>
                    <text:p text:style-name="table_al">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Bedrijfs-</text:p>
                    <text:p text:style-name="table_al">voering </text:p>
                    <text:p text:style-name="table_al">Team-</text:p>
                    <text:p text:style-name="table_al">leider Huisves-</text:p>
                    <text:p text:style-name="table_al">ting en Facilitair </text:p>
                  </table:table-cell>
                  <table:table-cell table:style-name="entry" table:number-rows-spanned="1" table:number-columns-spanned="1">
                    <text:p text:style-name="table_al"/>
                  </table:table-cell>
                  <table:table-cell table:style-name="entry" table:number-rows-spanned="1" table:number-columns-spanned="1">
                    <text:p text:style-name="table_al">Gemeente-</text:p>
                    <text:p text:style-name="table_al">wet/ Burgerlijk wetboek</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nemen van<text:span text:style-name="nadrukvet"> beslissing op bezwaar</text:span> indien deze beslissing:- conform het advies van de bezwarencommissie of het ambtelijk uitgebrachte advies is, én - conform het primair besluit, eventueel aangevuld met een nadere motivering volgens het advies i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Bedrijfs-</text:p>
                    <text:p text:style-name="table_al">voering</text:p>
                    <text:p text:style-name="table_al"> Team-</text:p>
                    <text:p text:style-name="table_al">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 Bedrijfsvoering-Juridische Zaken geoorloofd is.</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Bedrijfs-</text:p>
                    <text:p text:style-name="table_al">voering</text:p>
                    <text:p text:style-name="table_al"> Team-</text:p>
                    <text:p text:style-name="table_al">leider Finan-</text:p>
                    <text:p text:style-name="table_al">cieel Beheer en Kwaliteit</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 Burgerlijk Wetboek/</text:p>
                    <text:p text:style-name="table_al">Wetboek van Burgerlijke Rechts-</text:p>
                    <text:p text:style-name="table_al">vorder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Conform de BudgethoudersregelingVerder ondermandaat niet geoorloofd</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Technische wijzigingen van ondergeschikt belang – bijvoorbeeld ingegeven door veranderende wetgeving - in het beleid “<text:span text:style-name="nadrukvet">Aanbesteding en Inkoop</text:span> gemeente Leystad 2018" te verwerken, gedurende de levensduur van dit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Bedrijfs-</text:p>
                    <text:p text:style-name="table_al">voer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ndaat Crisisorganisatie Bevolkingszorg 2013 Flevoland en Gooi en Vechtstreek</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
                  </table:table-cell>
                  <table:table-cell table:style-name="entry" table:number-rows-spanned="1" table:number-columns-spanned="1">
                    <text:p text:style-name="table_al">Div. functiona-</text:p>
                    <text:p text:style-name="table_al">rissen Veilig-</text:p>
                    <text:p text:style-name="table_al">heids-</text:p>
                    <text:p text:style-name="table_al">regio's Flevoland en Gooi en Vecht-</text:p>
                    <text:p text:style-name="table_al">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Veiligheids-</text:p>
                    <text:p text:style-name="table_al">regio Besluit Veiligheids-</text:p>
                    <text:p text:style-name="table_al">regio</text:p>
                  </table:table-cell>
                  <table:table-cell table:style-name="entry" table:number-rows-spanned="1" table:number-columns-spanned="1">
                    <text:p text:style-name="table_al">01-05-2007</text:p>
                  </table:table-cell>
                  <table:table-cell table:style-name="entry" table:number-rows-spanned="1" table:number-columns-spanned="1">
                    <text:p text:style-name="table_al">22-0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uitvoering bovenwettelijke ww-uitker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RAET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04-12-2018</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at uitvoering APPA verplichtingen gewezen politiek ambtsdrag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RAET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Algemene Pensioen-</text:p>
                    <text:p text:style-name="table_al">wet Politieke Ambts-</text:p>
                    <text:p text:style-name="table_al">dragers</text:p>
                  </table:table-cell>
                  <table:table-cell table:style-name="entry" table:number-rows-spanned="1" table:number-columns-spanned="1">
                    <text:p text:style-name="table_al">05-06-2018</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bepaalde rechtspositionele besluiten voor gedetacheerde medewerker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Directeur Stichting Welzijn Lely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20-12-2016</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bepaalde rechtspositionele besluiten voor gedetacheerde medewerker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Directeur Werk-</text:p>
                    <text:p text:style-name="table_al">bedrijf Lely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20-12-2016</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bepaalde rechtspositionele besluiten voor gedetacheerde medewerker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Directeur Flevomeer Biblio-</text:p>
                    <text:p text:style-name="table_al">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01-05-2007</text:p>
                  </table:table-cell>
                  <table:table-cell table:style-name="entry" table:number-rows-spanned="1" table:number-columns-spanned="1">
                    <text:p text:style-name="table_al">22-0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at uitvoering eigenrisicodragerschap Regeling werkhervatting gedeeltelijk arbeidsongeschikten (WGA)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ext:p text:style-name="table_al">ondertekening</text:p>
                  </table:table-cell>
                  <table:table-cell table:style-name="entry" table:number-rows-spanned="1" table:number-columns-spanned="1">
                    <text:p text:style-name="table_al">Gradus Groep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GA</text:p>
                  </table:table-cell>
                  <table:table-cell table:style-name="entry" table:number-rows-spanned="1" table:number-columns-spanned="1">
                    <text:p text:style-name="table_al">30-10-2018</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row table:style-name="row">
                  <table:table-cell table:style-name="entry" table:number-rows-spanned="1" table:number-columns-spanned="2">
                    <text:p text:style-name="table_al">
                      <text:span text:style-name="nadrukvet">Mandatenregister 2019 Fysiek</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ijzonder mandaat Fysi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fdoenings/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text:span>
                    </text:p>
                    <text:p text:style-name="table_al">
                      <text:span text:style-name="nadrukvet">mandaat verleend aan </text:span>
                    </text:p>
                  </table:table-cell>
                  <table:table-cell table:style-name="entry" table:number-rows-spanned="1" table:number-columns-spanned="1">
                    <text:p text:style-name="table_al">
                      <text:span text:style-name="nadrukvet">Verder onder-</text:span>
                    </text:p>
                    <text:p text:style-name="table_al">
                      <text:span text:style-name="nadrukvet">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text:span>
                    </text:p>
                    <text:p text:style-name="table_al">
                      <text:span text:style-name="nadrukvet">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geven van wettelijke en vrijwillige <text:span text:style-name="nadrukvet">adviezen</text:span>, <text:span text:style-name="nadrukvet">inspraakreacties en/of commentaar </text:span>op beleidsplannen, regelgeving van en vergunningverlening van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Fysiek</text:p>
                  </table:table-cell>
                  <table:table-cell table:style-name="entry" table:number-rows-spanned="1" table:number-columns-spanned="1">
                    <text:p text:style-name="table_al">Medewerkers Wabo en bestemmings-</text:p>
                    <text:p text:style-name="table_al">plannen, Stadstoezicht, </text:p>
                    <text:p text:style-name="table_al">Concern-</text:p>
                    <text:p text:style-name="table_al">strategen, </text:p>
                    <text:p text:style-name="table_al">CIO</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kend maken van besluiten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Fysiek</text:p>
                  </table:table-cell>
                  <table:table-cell table:style-name="entry" table:number-rows-spanned="1" table:number-columns-spanned="1">
                    <text:p text:style-name="table_al">Medewerkers Wabo en bestemmings-</text:p>
                    <text:p text:style-name="table_al">plannen, Stadstoezicht</text:p>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raadplegen van registers</text:span> (algemene registers en justitieel documentatie-</text:p>
                    <text:p text:style-name="table_al">register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Wabo en bestemmings-</text:p>
                    <text:p text:style-name="table_al">plannen, Stadstoezicht</text:p>
                  </table:table-cell>
                  <table:table-cell table:style-name="entry" table:number-rows-spanned="1" table:number-columns-spanned="1">
                    <text:p text:style-name="table_al">Medewerkers Wabo en bestemmings-</text:p>
                    <text:p text:style-name="table_al">plannen, Stadstoezicht</text:p>
                  </table:table-cell>
                  <table:table-cell table:style-name="entry" table:number-rows-spanned="1" table:number-columns-spanned="1">
                    <text:p text:style-name="table_al"/>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voeren van <text:span text:style-name="nadrukvet">correspondentie</text:span> inclusief <text:span text:style-name="nadrukvet">verweerschriften</text:span> m.b.t. de procedure in bezwaar en(hoger) beroepschrif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Wabo en bestemmings-</text:p>
                    <text:p text:style-name="table_al">plannen, Stadstoezicht, Geo-</text:p>
                    <text:p text:style-name="table_al">informatie en belastingen, Stadswinkel</text:p>
                  </table:table-cell>
                  <table:table-cell table:style-name="entry" table:number-rows-spanned="1" table:number-columns-spanned="1">
                    <text:p text:style-name="table_al">Medewerkers Wabo en bestemmings-</text:p>
                    <text:p text:style-name="table_al">plannen, Stadstoezicht</text:p>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 die het werkveld van het fysiek domein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Fysiek</text:p>
                  </table:table-cell>
                  <table:table-cell table:style-name="entry" table:number-rows-spanned="1" table:number-columns-spanned="1">
                    <text:p text:style-name="table_al">Service: Bewoners-</text:p>
                    <text:p text:style-name="table_al">consulent</text:p>
                    <text:p text:style-name="table_al">Beheer: Beheerder openbare ruimte, Opzichter </text:p>
                    <text:p text:style-name="table_al">Project-</text:p>
                    <text:p text:style-name="table_al">management: Project-</text:p>
                    <text:p text:style-name="table_al">manager</text:p>
                    <text:p text:style-name="table_al">Ingenieurs-</text:p>
                    <text:p text:style-name="table_al">bureau: alle medewerkers-</text:p>
                    <text:p text:style-name="table_al">Technische installaties: senior technisch medewerker, opzichter</text:p>
                    <text:p text:style-name="table_al">Verkeer: alle medewerkers</text:p>
                  </table:table-cell>
                  <table:table-cell table:style-name="entry" table:number-rows-spanned="1" table:number-columns-spanned="1">
                    <text:p text:style-name="table_al">diverse wetten (o.a. Algemene plaatselijke verordening, Wm, Wabo, Woningwet en de bouw-</text:p>
                    <text:p text:style-name="table_al">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oeren van het <text:span text:style-name="nadrukvet">opdrachtgeverschap</text:span> aan de Omgevingsdient Flevoland &amp; Gooi en Vechtstreek (OFGV) en de vertegenwoordiging van de gemeente inzake de bedrijfsvoering van de OFG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 Stadstoezicht</text:p>
                  </table:table-cell>
                  <table:table-cell table:style-name="entry" table:number-rows-spanned="1" table:number-columns-spanned="1">
                    <text:p text:style-name="table_al">Dienst-</text:p>
                    <text:p text:style-name="table_al">verlenings-</text:p>
                    <text:p text:style-name="table_al">overeenkomst en Gemeen-</text:p>
                    <text:p text:style-name="table_al">schappelijke regeling Omgevings-</text:p>
                    <text:p text:style-name="table_al">dienst Flevoland &amp; Gooi en Vechtstreek</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doen van een <text:span text:style-name="nadrukvet">vooraanschrijving</text:span> n.a.v. overtredingen van de Wabo, de bouwregelgeving, de Wet ruimtelijke ordening, de milieuregelgeving de bijzondere wetgeving zoals de Drank&amp;Horecawet en de Wet kinderopvang en kwaliteitseisen peuterspeelzalen en de gemeentelijke verordeningen voor het ambtsgebied van de gemeente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Wabo en bestemmings-</text:p>
                    <text:p text:style-name="table_al">plannen, Stadstoezicht</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Woningwet* Wet ruimtelijke ordening* Drank &amp; Horecawet* Wet kinderopvang en kwaliteitseisen peuterspeel-</text:p>
                    <text:p text:style-name="table_al">zalen* div. milieuregel-</text:p>
                    <text:p text:style-name="table_al">gev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voeren van <text:span text:style-name="nadrukvet">correspondentie</text:span> m.b.t. <text:span text:style-name="nadrukvet">handhavingszak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Wabo en bestemmings-</text:p>
                    <text:p text:style-name="table_al">plannen, Stadstoezicht</text:p>
                  </table:table-cell>
                  <table:table-cell table:style-name="entry" table:number-rows-spanned="1" table:number-columns-spanned="1">
                    <text:p text:style-name="table_al">Medewerkers Wabo en bestemmings-</text:p>
                    <text:p text:style-name="table_al">plannen, Stadstoezicht</text:p>
                  </table:table-cell>
                  <table:table-cell table:style-name="entry" table:number-rows-spanned="1" table:number-columns-spanned="1">
                    <text:p text:style-name="table_al">Wabo en diverse wetten (o.a. Woningwet, Wet ruimtelijke ordening, Wm, Algemene plaatselijke verordening en Algemene wet bestuursrech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tekenen van <text:span text:style-name="nadrukvet">legitimatiebewijzen </text:span>voor toezichthouders binnen het fysiek domei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s binnen fysiek domein</text:p>
                  </table:table-cell>
                  <table:table-cell table:style-name="entry" table:number-rows-spanned="1" table:number-columns-spanned="1">
                    <text:p text:style-name="table_al"/>
                  </table:table-cell>
                  <table:table-cell table:style-name="entry" table:number-rows-spanned="1" table:number-columns-spanned="1">
                    <text:p text:style-name="table_al">artikel 5:12 Algemene wet bestuurs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Geo-</text:p>
                    <text:p text:style-name="table_al">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sbest-</text:p>
                    <text:p text:style-name="table_al">verordening 2018</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besluiten over het al dan niet toekennen van een duurzaamheidslening op grond van de Verordening SVn <text:span text:style-name="nadrukvet">Duurzaamheids-</text:span></text:p>
                    <text:p text:style-name="table_al">
                      <text:span text:style-name="nadrukvet">leningen</text:span> gemeente Lelystad 2016 en het ondertekenen van bijbehorende 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Geo-</text:p>
                    <text:p text:style-name="table_al">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Vn Duurzaamheids-</text:p>
                    <text:p text:style-name="table_al">leningen gemeente Lelystad 2016</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Geo-</text:p>
                    <text:p text:style-name="table_al">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tarterslening Lelystad</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abo en bestemmingsplan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Alle taken en bevoegdheden omtrent <text:span text:style-name="nadrukvet">vergunningverlening en meldingen/</text:span><text:span text:style-name="nadrukvet"> ontheffingen/</text:span><text:span text:style-name="nadrukvet"> vrijstellingen o.g.v. de Wabo</text:span> inclusief het intrekken van 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text:p>
                  </table:table-cell>
                  <table:table-cell table:style-name="entry" table:number-rows-spanned="1" table:number-columns-spanned="1">
                    <text:p text:style-name="table_al">Wabo, de Woningwet, de Algemene wet bestuursrecht, het Bouwbesluit de bouw-</text:p>
                    <text:p text:style-name="table_al">verordening, de Wm en de Algemene plaatselijke verordeni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geven van toestemming voor het plaatsen van <text:span text:style-name="nadrukvet">wooncaravans </text:span>t.b.v. de afbouw van een 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text:p>
                  </table:table-cell>
                  <table:table-cell table:style-name="entry" table:number-rows-spanned="1" table:number-columns-spanned="1">
                    <text:p text:style-name="table_al">Woning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ext:span text:style-name="nadrukvet">uitzetten van bouwwerken</text:span> en het in verband daarmee geven van aanwijzing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 Geo informatie en belastingen </text:p>
                  </table:table-cell>
                  <table:table-cell table:style-name="entry" table:number-rows-spanned="1" table:number-columns-spanned="1">
                    <text:p text:style-name="table_al">Woning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besluiten tot <text:span text:style-name="nadrukvet">restitutie van leges</text:span> bij het intrekken van aanvragen danwel verleende omgevings-</text:p>
                    <text:p text:style-name="table_al">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text:p>
                  </table:table-cell>
                  <table:table-cell table:style-name="entry" table:number-rows-spanned="1" table:number-columns-spanned="1">
                    <text:p text:style-name="table_al">2.5.2 tarieventabel ingevolge de Leges-</text:p>
                    <text:p text:style-name="table_al">verordening en bijzondere wetgev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vaststellen van een <text:span text:style-name="nadrukvet">wijzigingsplan </text:span>of <text:span text:style-name="nadrukvet">uitwerkingsplan </text:span>o.g.v de Wro in geval er tegen het ontwerp geen zienswijzen zijn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 </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aanvragen</text:span> van <text:span text:style-name="nadrukvet">vergunningen en ontheffingen</text:span> in het kader van het tot de werkeenheid behorend takenpakket</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 </text:p>
                    <text:p text:style-name="table_al">Teamleider Gebouwen-</text:p>
                    <text:p text:style-name="table_al">beheer</text:p>
                  </table:table-cell>
                  <table:table-cell table:style-name="entry" table:number-rows-spanned="1" table:number-columns-spanned="1">
                    <text:p text:style-name="table_al">Medewerkers Wabo en bestemmings-</text:p>
                    <text:p text:style-name="table_al">plannen, Gebouwen-</text:p>
                    <text:p text:style-name="table_al">beheer. </text:p>
                    <text:p text:style-name="table_al">Ingenieurs-</text:p>
                    <text:p text:style-name="table_al">bureau: projectleiders</text:p>
                  </table:table-cell>
                  <table:table-cell table:style-name="entry" table:number-rows-spanned="1" table:number-columns-spanned="1">
                    <text:p text:style-name="table_al">Wabo en diverse wetten (o.a. Woningwet, Wet ruimtelijke ordening, Wm, natuur- </text:p>
                    <text:p text:style-name="table_al">wetgeving en water-</text:p>
                    <text:p text:style-name="table_al">wetgev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machtiging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text:p>
                  </table:table-cell>
                  <table:table-cell table:style-name="entry" table:number-rows-spanned="1" table:number-columns-spanned="1">
                    <text:p text:style-name="table_al">artikel 160, lid 1, sub e, en artikel 171, lid 1 van de 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afdoen van <text:span text:style-name="nadrukvet">sloopmeld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Teamleider Wabo en bestemmings-</text:p>
                    <text:p text:style-name="table_al">plannen</text:p>
                  </table:table-cell>
                  <table:table-cell table:style-name="entry" table:number-rows-spanned="1" table:number-columns-spanned="1">
                    <text:p text:style-name="table_al">Medewerkers Wabo en bestemmings-</text:p>
                    <text:p text:style-name="table_al">plannen</text:p>
                  </table:table-cell>
                  <table:table-cell table:style-name="entry" table:number-rows-spanned="1" table:number-columns-spanned="1">
                    <text:p text:style-name="table_al">Bouwbesluit 2012, hoofdstuk 1, paragraaf 1.7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ext:span text:style-name="nadrukvet">ondertekenen van brieven</text:span> die betrekking hebben op de procedure van (en de voorbereiding op ) een bestemmingsplan of de wijziging of uitwerking van een bestemmingsplan en vergoeding va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Wabo en bestemmings-</text:p>
                    <text:p text:style-name="table_al">plannen</text:p>
                  </table:table-cell>
                  <table:table-cell table:style-name="entry" table:number-rows-spanned="1" table:number-columns-spanned="1">
                    <text:p text:style-name="table_al">Medewerkers Wabo en bestemmings-</text:p>
                    <text:p text:style-name="table_al">plannen</text:p>
                  </table:table-cell>
                  <table:table-cell table:style-name="entry" table:number-rows-spanned="1" table:number-columns-spanned="1">
                    <text:p text:style-name="table_al">artikel 3.1 en 3.6 en 6.1Wro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toezich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De aanstelling van plaatselijk opererende<text:span text:style-name="nadrukvet"> verkeersregelaars</text:span></text:p>
                  </table:table-cell>
                  <table:table-cell table:style-name="entry" table:number-rows-spanned="1" table:number-columns-spanned="1">
                    <text:p text:style-name="table_al">Burge-</text:p>
                    <text:p text:style-name="table_al">meester</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xt:p text:style-name="table_al"> Teamleider Stadstoezicht</text:p>
                    <text:p text:style-name="table_al"> Teamleider Verkeer</text:p>
                  </table:table-cell>
                  <table:table-cell table:style-name="entry" table:number-rows-spanned="1" table:number-columns-spanned="1">
                    <text:p text:style-name="table_al">Medewerkers Stadstoezicht, Verkeer</text:p>
                  </table:table-cell>
                  <table:table-cell table:style-name="entry" table:number-rows-spanned="1" table:number-columns-spanned="1">
                    <text:p text:style-name="table_al">artikel 56 Besluit Administratieve bepalingen inzake Wegverkeer (BABW)</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afgeven van<text:span text:style-name="nadrukvet"> registerverklaringen </text:span>voor kindercentra en gastouderbureaus op basis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nemen van een besluit tot <text:span text:style-name="nadrukvet">verwijdering</text:span> van een kinderopvang-</text:p>
                    <text:p text:style-name="table_al">voorziening<text:span text:style-name="nadrukvet"> uit</text:span> het <text:span text:style-name="nadrukvet">register</text:span> kinderopvang zoals bedoeld in artikel 1.47a, eerste lid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8 Besluit registers kinderopva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laten uitvoeren van<text:span text:style-name="nadrukvet"> geluidsmetingen</text:span> o.g.v. de Wm en de 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 </text:p>
                    <text:p text:style-name="table_al">Teamleider Technische Installaties</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et Milieubeheer </text:p>
                    <text:p text:style-name="table_al">Algemene plaatselijke 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voeren van correspondentie m.b.t. het aanvullen, aanpassen en overige aangelegenheden betreffende een aanvraag om een vergunning o.g.v. de Algemene plaatselijke verordening en de <text:span text:style-name="nadrukvet">Drank- en Horecawet</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lgemene plaatselijke verordening en Drank- en horecawe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ext:span text:style-name="nadrukvet">afdoen van aanvragen</text:span> om vergunningen, ontheffingen of verklaringen op grond van de artikelen 3,4, 27 en 35 van de<text:span text:style-name="nadrukvet"> Drank - en horecawet</text:span> en de artikelen 2:28G, en 2:29 van de <text:span text:style-name="nadrukvet">Algemene plaatselijke verordening</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3, 4, 27 en 35 Drank- en horecawet artikelen 2:28G en 2:29 Algemene plaatselijke 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afdoen van aanvragen om vergunningen, ontheffingen of verklaringen op grond van de artikelen 3, 7c, 30b, 30e en 30f van de <text:span text:style-name="nadrukvet">Wet op de kansspelen </text:span>en de artikelen 2:40, 2:40A 2:40G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3, 7c, 30b, 30e en 30f Wet op de kansspelen Algemene plaatselijke verordeni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afdoen van verzoeken om <text:span text:style-name="nadrukvet">ontheffingen</text:span> van de <text:span text:style-name="nadrukvet">Winkeltijden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inkeltijden-</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2, 3 en 4 Zondag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18 lid1 onder c en lid 2 Regeling Burger-</text:p>
                    <text:p text:style-name="table_al">luchthavens in samenhang met artikel 8.1a lid 1 en lid 3 Wet Luchtvaar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afdoen van aanvragen om vergunningen, ontheffingen of verklaringen op grond van de artikelen 148 en 149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ext:p text:style-name="table_al"> Teamleider Project-</text:p>
                    <text:p text:style-name="table_al">managemen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148 en 149 Wegen-</text:p>
                    <text:p text:style-name="table_al">verkeers-</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afdoen van aanvragen om vergunningen, ontheffingen of verklaringen o.g.v art. 2:10, 2:25, 4:6 5:13 en 5:34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2:10, 2:25, 4:6, 5.13 en 5:34 Algemene plaatselijke 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afdoen van kennisgevingen o.g.v artikel 4:3 van de<text:span text:style-name="nadrukvet"> Algemene plaatselijke verorde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4:3 Algemene plaatselijke 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vaststellen van het formulier nachtregister op grond van art 2:37 van de <text:span text:style-name="nadrukvet">Algemene plaatselijke verordening</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2:37 Algemene plaatselijke 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De bevoegdheid om besluiten te nemen op grond van de <text:span text:style-name="nadrukvet">Havenbeheer</text:span><text:span text:style-name="nadrukvet">s-</text:span></text:p>
                    <text:p text:style-name="table_al">
                      <text:span text:style-name="nadrukvet">verordening Flevokust Haven 2018</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Medewerkers Stadstoezicht, Havenmeester Flevokust-</text:p>
                    <text:p text:style-name="table_al">haven</text:p>
                  </table:table-cell>
                  <table:table-cell table:style-name="entry" table:number-rows-spanned="1" table:number-columns-spanned="1">
                    <text:p text:style-name="table_al">Havenbeheers-</text:p>
                    <text:p text:style-name="table_al">verordening Flevokust Haven 2018</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genieursbureau en projectmanage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nemen van een <text:span text:style-name="nadrukvet">instemmingbesluit</text:span> als bedoeld in de<text:span text:style-name="nadrukvet"> Telecommunicatie-</text:span></text:p>
                    <text:p text:style-name="table_al">
                      <text:span text:style-name="nadrukvet">verordening</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Ingenieurs-</text:p>
                    <text:p text:style-name="table_al">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6, lid 1, van de Tele-</text:p>
                    <text:p text:style-name="table_al">communicatie-</text:p>
                    <text:p text:style-name="table_al">verordeni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6, lid 1, van de Telecommunicatie-</text:p>
                    <text:p text:style-name="table_al">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Ingenieurs-</text:p>
                    <text:p text:style-name="table_al">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6, lid 1, van de Tele-</text:p>
                    <text:p text:style-name="table_al">communicatie-</text:p>
                    <text:p text:style-name="table_al">verordeni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wijzigen van het door de burgemeester vastgestelde<text:span text:style-name="nadrukvet"> meldingsformulier</text:span>, als bedoeld in artikel 3 van de <text:span text:style-name="nadrukvet">Telecommunicatie-</text:span></text:p>
                    <text:p text:style-name="table_al">
                      <text:span text:style-name="nadrukvet">verordening</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Ingenieurs-</text:p>
                    <text:p text:style-name="table_al">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3 van de Tele-</text:p>
                    <text:p text:style-name="table_al">communicatie-</text:p>
                    <text:p text:style-name="table_al">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et stellen van <text:span text:style-name="nadrukvet">nadere regels</text:span> inzake de gegevens die bij de melding door de aanbieder worden verstrekt, als bedoeld in artikel 4, lid 2, van de<text:span text:style-name="nadrukvet"> Telecommunicatie-</text:span></text:p>
                    <text:p text:style-name="table_al">
                      <text:span text:style-name="nadrukvet">verordening</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Ingenieurs-</text:p>
                    <text:p text:style-name="table_al">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4, lid 2, van de Tele-</text:p>
                    <text:p text:style-name="table_al">communicatie-</text:p>
                    <text:p text:style-name="table_al">verordeni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stellen van <text:span text:style-name="nadrukvet">voorschriften en beperkingen</text:span> aan het<text:span text:style-name="nadrukvet"> instemmingsbesluit</text:span> als bedoeld in artikel 4 van de Telecommunicatie-</text:p>
                    <text:p text:style-name="table_al">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Ingenieurs-</text:p>
                    <text:p text:style-name="table_al">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4 van de Tele-</text:p>
                    <text:p text:style-name="table_al">communicatie-</text:p>
                    <text:p text:style-name="table_al">verordening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 Teamleiders Fysiek</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1.1.1 van de Algemene Bepalingen voor het leggen, onderhouden en verwijderen van kabels en leidingen in de door de gemeente beheerde gebieden</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nemen van <text:span text:style-name="nadrukvet">besluiten</text:span> tot het <text:span text:style-name="nadrukvet">periodiek aanpassen van de tarieven</text:span>, zoals bedoeld in de artikelen 3.1, 3.6, 3.9 en 3.10 van de Algemene Bepalingen voor het leggen, onderhouden en verwijderen van kabels en leidingen in de door de gemeente beheerde gebieden en het collegebesluit van 9 februari 1993 (kenmerk SOW-1723-9)</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Ingenieurs-</text:p>
                    <text:p text:style-name="table_al">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3.1, 3.6, 3.9 en 3.10 van de Algemene Bepalingen voor het leggen, onderhouden en verwijderen van kabels en leidingen in de door de gemeente beheerde gebieden; * Collegebesluit d.d. 9 februari 1993 (kenmerk SOW-1723-9)</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Technische installaties- </text:p>
                    <text:p text:style-name="table_al">Teamleider Project-</text:p>
                    <text:p text:style-name="table_al">management- </text:p>
                    <text:p text:style-name="table_al">Teamleider Ingenieurs-</text:p>
                    <text:p text:style-name="table_al">bureau</text:p>
                  </table:table-cell>
                  <table:table-cell table:style-name="entry" table:number-rows-spanned="1" table:number-columns-spanned="1">
                    <text:p text:style-name="table_al">Ingenieurs-</text:p>
                    <text:p text:style-name="table_al">bureau: projectleiders ingenieurs-</text:p>
                    <text:p text:style-name="table_al">breau</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Technische installaties- </text:p>
                    <text:p text:style-name="table_al">Teamleider Project-</text:p>
                    <text:p text:style-name="table_al">management- </text:p>
                    <text:p text:style-name="table_al">Teamleider Ingenieurs-</text:p>
                    <text:p text:style-name="table_al">bureau</text:p>
                  </table:table-cell>
                  <table:table-cell table:style-name="entry" table:number-rows-spanned="1" table:number-columns-spanned="1">
                    <text:p text:style-name="table_al">Ingenieurs-</text:p>
                    <text:p text:style-name="table_al">bureau: projectleiders ingenieurs-</text:p>
                    <text:p text:style-name="table_al">breau</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Technische installaties- </text:p>
                    <text:p text:style-name="table_al">Teamleider Project-</text:p>
                    <text:p text:style-name="table_al">management- </text:p>
                    <text:p text:style-name="table_al">Teamleider Ingenieurs-</text:p>
                    <text:p text:style-name="table_al">bureau</text:p>
                  </table:table-cell>
                  <table:table-cell table:style-name="entry" table:number-rows-spanned="1" table:number-columns-spanned="1">
                    <text:p text:style-name="table_al">Technische Installaties: senior technisch medewerker </text:p>
                    <text:p text:style-name="table_al">Ingenieurs-</text:p>
                    <text:p text:style-name="table_al">bureau: projectleiders</text:p>
                  </table:table-cell>
                  <table:table-cell table:style-name="entry" table:number-rows-spanned="1" table:number-columns-spanned="1">
                    <text:p text:style-name="table_al">Wet belastingen op milieugrondsla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Technische installaties- </text:p>
                    <text:p text:style-name="table_al">Teamleider Project-</text:p>
                    <text:p text:style-name="table_al">management</text:p>
                    <text:p text:style-name="table_al">Teamleider Ingenieurs-</text:p>
                    <text:p text:style-name="table_al">bureau-</text:p>
                    <text:p text:style-name="table_al">Teamleider Gebouwen-</text:p>
                    <text:p text:style-name="table_al">beheer </text:p>
                    <text:p text:style-name="table_al">Teamleider Beheer</text:p>
                    <text:p text:style-name="table_al"> Teamleider Service</text:p>
                  </table:table-cell>
                  <table:table-cell table:style-name="entry" table:number-rows-spanned="1" table:number-columns-spanned="1">
                    <text:p text:style-name="table_al">Gebouwen-</text:p>
                    <text:p text:style-name="table_al">beheer: Teamleden Gebouwen-</text:p>
                    <text:p text:style-name="table_al">beheer</text:p>
                    <text:p text:style-name="table_al">Beheer: opzichter, beheerder</text:p>
                    <text:p text:style-name="table_al">Service: opzichter - Technische installaties: opzichter </text:p>
                    <text:p text:style-name="table_al">Ingenieurs-</text:p>
                    <text:p text:style-name="table_al">bureau: projectleiders, opzichter</text:p>
                  </table:table-cell>
                  <table:table-cell table:style-name="entry" table:number-rows-spanned="1" table:number-columns-spanned="1">
                    <text:p text:style-name="table_al">Uniforme administratieve voorwaarden voor de uitvoering van werken 2012 (U.A.V. 2012)</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text:span text:style-name="nadrukvet">aanvragen van vergunningen </text:span>en/of ontheffingen dan wel het doen van meldingen en/of kennisgevingen die noodzakelijk zijn voor de uitvoering van de tot het taakveld van de werkeenheid behorende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Technische installaties </text:p>
                    <text:p text:style-name="table_al">Teamleider Project-</text:p>
                    <text:p text:style-name="table_al">management</text:p>
                    <text:p text:style-name="table_al"> Teamleider Ingenieurs-</text:p>
                    <text:p text:style-name="table_al">bureau</text:p>
                    <text:p text:style-name="table_al"> Teamleider Beheer</text:p>
                    <text:p text:style-name="table_al"> Teamleider Service</text:p>
                  </table:table-cell>
                  <table:table-cell table:style-name="entry" table:number-rows-spanned="1" table:number-columns-spanned="1">
                    <text:p text:style-name="table_al">Project-</text:p>
                    <text:p text:style-name="table_al">management: project-</text:p>
                    <text:p text:style-name="table_al">manager, project-</text:p>
                    <text:p text:style-name="table_al">secretaris-</text:p>
                    <text:p text:style-name="table_al">Ingenieurs-</text:p>
                    <text:p text:style-name="table_al">bureau: projectleider, opzichter, werkvoor-</text:p>
                    <text:p text:style-name="table_al">bereider </text:p>
                    <text:p text:style-name="table_al">Beheer: beheerder openbare ruimte, opzichter </text:p>
                    <text:p text:style-name="table_al">Service: opzicht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Technische installaties </text:p>
                    <text:p text:style-name="table_al">Teamleider Project-</text:p>
                    <text:p text:style-name="table_al">management</text:p>
                    <text:p text:style-name="table_al"> Teamleider Ingenieurs-</text:p>
                    <text:p text:style-name="table_al">bureau </text:p>
                    <text:p text:style-name="table_al">Teamleider Gebouwen-</text:p>
                    <text:p text:style-name="table_al">beheer </text:p>
                    <text:p text:style-name="table_al">Teamleider Beheer</text:p>
                    <text:p text:style-name="table_al"> Teamleider Service</text:p>
                  </table:table-cell>
                  <table:table-cell table:style-name="entry" table:number-rows-spanned="1" table:number-columns-spanned="1">
                    <text:p text:style-name="table_al">Ingenieurs-</text:p>
                    <text:p text:style-name="table_al">bureau: projectleider, werkvoor-</text:p>
                    <text:p text:style-name="table_al">bereider, opzichter-</text:p>
                    <text:p text:style-name="table_al">Beheer: beheerder, opzichter</text:p>
                    <text:p text:style-name="table_al">Gebouwen-</text:p>
                    <text:p text:style-name="table_al">beheer: teamleden gebouwen-</text:p>
                    <text:p text:style-name="table_al">beheer </text:p>
                    <text:p text:style-name="table_al">Service: opzichter </text:p>
                    <text:p text:style-name="table_al">Technische installaties: sen. technisch medewerker, opzichter</text:p>
                  </table:table-cell>
                  <table:table-cell table:style-name="entry" table:number-rows-spanned="1" table:number-columns-spanned="1">
                    <text:p text:style-name="table_al">Uniforme administratieve voorwaarden voor de uitvoering van werken 2012 (U.A.V. 2012)</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passend binnen de daarvoor in de begroting geraamde bedragen en binnen de daarvoor door het college vastgestelde uitvoeringsregelingen of verdelingsplannen en voor zover dit het taakgebied van de werkeenheid betreft.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jeugdhulp en onderwijs </text:p>
                  </table:table-cell>
                  <table:table-cell table:style-name="entry" table:number-rows-spanned="1" table:number-columns-spanned="1">
                    <text:p text:style-name="table_al"/>
                  </table:table-cell>
                  <table:table-cell table:style-name="entry" table:number-rows-spanned="1" table:number-columns-spanned="1">
                    <text:p text:style-name="table_al">Verordening voorzieningen huisvesting onderwijs en de daarbij behorende Nadere regels voorzieningen huisvesting onderwijs.</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text:span text:style-name="nadrukvet"> aangaan en ondertekenen van privaatrechtelijke overeenkomsten</text:span> tot ingebruikgeving van schoollokalen aan verenigingen etc. voor ten hoogste één jaar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jeugdhulp en onderwijs </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text:span text:style-name="nadrukvet">MER-beoordelings-</text:span></text:p>
                    <text:p text:style-name="table_al">
                      <text:span text:style-name="nadrukvet">procedures</text:span> en de MER-procedures, met uitzondering van alle beschi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Ruimtelijk en Economisch Beleid</text:p>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xt:p>
                    <text:p text:style-name="table_al">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text:p>
                    <text:p text:style-name="table_al">nmanager Fysiek</text:p>
                    <text:p text:style-name="table_al"> Teamleider Ruimtelijk en Economisch Beleid</text:p>
                  </table:table-cell>
                  <table:table-cell table:style-name="entry" table:number-rows-spanned="1" table:number-columns-spanned="1">
                    <text:p text:style-name="table_al"/>
                  </table:table-cell>
                  <table:table-cell table:style-name="entry" table:number-rows-spanned="1" table:number-columns-spanned="1">
                    <text:p text:style-name="table_al">Artikel 11 Monumenten-</text:p>
                    <text:p text:style-name="table_al">wet 1988</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enbar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besluiten op een <text:span text:style-name="nadrukvet">aanvraag </text:span>om vergunning/ontheffing op grond van: a. Begraafplaats-</text:p>
                    <text:p text:style-name="table_al">verordening 2012 b. Gedenktekenregel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Beheer: beleids-</text:p>
                    <text:p text:style-name="table_al">medewerker</text:p>
                  </table:table-cell>
                  <table:table-cell table:style-name="entry" table:number-rows-spanned="1" table:number-columns-spanned="1">
                    <text:p text:style-name="table_al">Begraafplaats-</text:p>
                    <text:p text:style-name="table_al">verordening 2012 en Gedenkteken-</text:p>
                    <text:p text:style-name="table_al">regeling 2012</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besluiten op een aanvraag om <text:span text:style-name="nadrukvet">ligplaatsvergunnning</text:span> op grond van de Woonschepen-</text:p>
                    <text:p text:style-name="table_al">verordening Lelystad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Woonschepen-</text:p>
                    <text:p text:style-name="table_al">verorden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geven van <text:span text:style-name="nadrukvet">aanwijzingen bij het innemen van ligplaatsen</text:span> voor woonschepen op grond van de Woonschepen-</text:p>
                    <text:p text:style-name="table_al">verordening Lelystad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Woonschepen-</text:p>
                    <text:p text:style-name="table_al">verorden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 verlenen van <text:span text:style-name="nadrukvet">ontheffingen</text:span> op grond van de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Wegenverkeers-</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nemen van <text:span text:style-name="nadrukvet">tijdelijke verkeers-</text:span></text:p>
                    <text:p text:style-name="table_al">
                      <text:span text:style-name="nadrukvet">maatregelen</text:span> op grond van het Besluit Administratieve bepalingen inzake Wegverkeer (BABW), waarbij geen verkeersbesluit vereist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medewerkers verkeer</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ext:span text:style-name="nadrukvet">vaststellen van verkeersbeslui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s-</text:p>
                    <text:p text:style-name="table_al">kundig medewerkers</text:p>
                  </table:table-cell>
                  <table:table-cell table:style-name="entry" table:number-rows-spanned="1" table:number-columns-spanned="1">
                    <text:p text:style-name="table_al">Op basis van het type verkeersbesluit: </text:p>
                    <text:p text:style-name="table_al">Wegenverkeers-</text:p>
                    <text:p text:style-name="table_al">wet 1994, artikel 18; artikel; 15, lid 1 en/of lid 2; artikel 12 van het BABW; artikel 37 van het BABW; artikel 34 van het BABW.</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 <text:span text:style-name="nadrukvet">aanwijzen van gehandicapten-</text:span></text:p>
                    <text:p text:style-name="table_al">
                      <text:span text:style-name="nadrukvet">parkeerplaatsen</text:span> op grond van artikel 24, eerste lid, onder d en artikel 26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s-</text:p>
                    <text:p text:style-name="table_al">kundig medewerkers</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s-</text:p>
                    <text:p text:style-name="table_al">kundig medewerkers</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De <text:span text:style-name="nadrukvet">aanstelling</text:span> van plaatselijk opererende <text:span text:style-name="nadrukvet">verkeersregelaars</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s-</text:p>
                    <text:p text:style-name="table_al">kundig medewerkers</text:p>
                  </table:table-cell>
                  <table:table-cell table:style-name="entry" table:number-rows-spanned="1" table:number-columns-spanned="1">
                    <text:p text:style-name="table_al">artikel 56 Besluit Administratieve bepalingen inzake Wegverkeer (BABW)</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 afgeven van <text:span text:style-name="nadrukvet">parkeer-</text:span></text:p>
                    <text:p text:style-name="table_al">
                      <text:span text:style-name="nadrukvet">vergunningen, ontheffingen en abonnementen</text:span> op basis van de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
                  </table:table-cell>
                  <table:table-cell table:style-name="entry" table:number-rows-spanned="1" table:number-columns-spanned="1">
                    <text:p text:style-name="table_al">Parkeer-</text:p>
                    <text:p text:style-name="table_al">verorden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text:p>
                  </table:table-cell>
                  <table:table-cell table:style-name="entry" table:number-rows-spanned="1" table:number-columns-spanned="1">
                    <text:p text:style-name="table_al">Service: Markt-</text:p>
                    <text:p text:style-name="table_al">meester</text:p>
                    <text:p text:style-name="table_al">Beheer: senior beleids-</text:p>
                    <text:p text:style-name="table_al">medewerker diensten </text:p>
                  </table:table-cell>
                  <table:table-cell table:style-name="entry" table:number-rows-spanned="1" table:number-columns-spanned="1">
                    <text:p text:style-name="table_al">Markt-</text:p>
                    <text:p text:style-name="table_al">verordening 2015</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text:p>
                  </table:table-cell>
                  <table:table-cell table:style-name="entry" table:number-rows-spanned="1" table:number-columns-spanned="1">
                    <text:p text:style-name="table_al">Service: Markt-</text:p>
                    <text:p text:style-name="table_al">meester </text:p>
                    <text:p text:style-name="table_al">Beheer: senior beleids-</text:p>
                    <text:p text:style-name="table_al">medewerker diensten </text:p>
                  </table:table-cell>
                  <table:table-cell table:style-name="entry" table:number-rows-spanned="1" table:number-columns-spanned="1">
                    <text:p text:style-name="table_al">Artikel 7 Markt-</text:p>
                    <text:p text:style-name="table_al">verordening 2015</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text:p>
                  </table:table-cell>
                  <table:table-cell table:style-name="entry" table:number-rows-spanned="1" table:number-columns-spanned="1">
                    <text:p text:style-name="table_al">Service: Markt-</text:p>
                    <text:p text:style-name="table_al">meester </text:p>
                    <text:p text:style-name="table_al">Beheer: senior beleids-</text:p>
                    <text:p text:style-name="table_al">medewerker diensten </text:p>
                  </table:table-cell>
                  <table:table-cell table:style-name="entry" table:number-rows-spanned="1" table:number-columns-spanned="1">
                    <text:p text:style-name="table_al">Artikel 10 Markt-</text:p>
                    <text:p text:style-name="table_al">verordening 2015</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text:p>
                  </table:table-cell>
                  <table:table-cell table:style-name="entry" table:number-rows-spanned="1" table:number-columns-spanned="1">
                    <text:p text:style-name="table_al">Service: Markt-</text:p>
                    <text:p text:style-name="table_al">meester</text:p>
                    <text:p text:style-name="table_al"> Beheer: senior beleids-</text:p>
                    <text:p text:style-name="table_al">medewerker diensten </text:p>
                  </table:table-cell>
                  <table:table-cell table:style-name="entry" table:number-rows-spanned="1" table:number-columns-spanned="1">
                    <text:p text:style-name="table_al">artikel 21 Markt-</text:p>
                    <text:p text:style-name="table_al">verordening 2015</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text:span text:style-name="nadrukvet">besluiten op een aanvraag om vervanging </text:span>op grond van artikel 12 Marktverorde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text:p>
                  </table:table-cell>
                  <table:table-cell table:style-name="entry" table:number-rows-spanned="1" table:number-columns-spanned="1">
                    <text:p text:style-name="table_al">Service: Markt-</text:p>
                    <text:p text:style-name="table_al">meester</text:p>
                    <text:p text:style-name="table_al"> Beheer: senior beleids-</text:p>
                    <text:p text:style-name="table_al">medewerker diensten </text:p>
                  </table:table-cell>
                  <table:table-cell table:style-name="entry" table:number-rows-spanned="1" table:number-columns-spanned="1">
                    <text:p text:style-name="table_al">artikel 12 Markt-</text:p>
                    <text:p text:style-name="table_al">verordening 2015</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text:span text:style-name="nadrukvet">beschikken op verzoeken om aanvragen voor vergunningen </text:span>op grond van hoofdstuk 5, afdeling 2, van de APV inzake <text:span text:style-name="nadrukvet">standplaatsen en snuffelmark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text:p>
                  </table:table-cell>
                  <table:table-cell table:style-name="entry" table:number-rows-spanned="1" table:number-columns-spanned="1">
                    <text:p text:style-name="table_al">Service: Markt-</text:p>
                    <text:p text:style-name="table_al">meester</text:p>
                    <text:p text:style-name="table_al"> Beheer: senior beleids-</text:p>
                    <text:p text:style-name="table_al">medewerker diensten </text:p>
                  </table:table-cell>
                  <table:table-cell table:style-name="entry" table:number-rows-spanned="1" table:number-columns-spanned="1">
                    <text:p text:style-name="table_al">Hoofstuk 5, afdeling 2 APV</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besluiten op een aanvraag om ontheffing tot het <text:span text:style-name="nadrukvet">gebruik van de weg of een weggedeelte anders dan overeenkomstig de bestemming </text:span>daarvan op grond van artikel 2:10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 verkeers-</text:p>
                    <text:p text:style-name="table_al">kundig medewerker</text:p>
                  </table:table-cell>
                  <table:table-cell table:style-name="entry" table:number-rows-spanned="1" table:number-columns-spanned="1">
                    <text:p text:style-name="table_al">artikel 2:10 Algemene plaatselijke verordening (APV)</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text:span text:style-name="nadrukvet">aanwijzen van plaatsen </text:span>waar het <text:span text:style-name="nadrukvet">verboden is fietsen e.d. neer te zetten</text:span> op grond van artikel 5:12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 verkeers-</text:p>
                    <text:p text:style-name="table_al">kundig medewerker</text:p>
                  </table:table-cell>
                  <table:table-cell table:style-name="entry" table:number-rows-spanned="1" table:number-columns-spanned="1">
                    <text:p text:style-name="table_al">artikel 5:12 Algemene plaatselijke verordening (APV)</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tadstoezicht</text:p>
                  </table:table-cell>
                  <table:table-cell table:style-name="entry" table:number-rows-spanned="1" table:number-columns-spanned="1">
                    <text:p text:style-name="table_al"/>
                  </table:table-cell>
                  <table:table-cell table:style-name="entry" table:number-rows-spanned="1" table:number-columns-spanned="1">
                    <text:p text:style-name="table_al">artikel 2:59 Algemene plaatselijke verordening (APV)</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besluiten op een aanvraag om ontheffing op grond van artikel 2:64 van de Algemene plaatselijke verordening (APV) voor het <text:span text:style-name="nadrukvet">houden van bij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2:64 Algemene plaatselijke verordening (APV)</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text:span text:style-name="nadrukvet"> besluiten op een aanvraag om ontheffing</text:span> op grond van hoofdstuk 5, afdeling 1, van de Algemeen plaatselijke verordening (APV) inzake <text:span text:style-name="nadrukvet">parkeerexces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Verkeer</text:p>
                  </table:table-cell>
                  <table:table-cell table:style-name="entry" table:number-rows-spanned="1" table:number-columns-spanned="1">
                    <text:p text:style-name="table_al">Verkeer: verkeers-</text:p>
                    <text:p text:style-name="table_al">kundig medewerker</text:p>
                  </table:table-cell>
                  <table:table-cell table:style-name="entry" table:number-rows-spanned="1" table:number-columns-spanned="1">
                    <text:p text:style-name="table_al">hoofdstuk 5, afdeling 1 Algemene plaatselijke verordening (APV)</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text:span text:style-name="nadrukvet">geven van aanwijzingen </text:span>bij het <text:span text:style-name="nadrukvet">innemen van ligplaatsen voor vaartuigen</text:span>, niet zijnde woonschepen op grond van artikel 5:26 van de Algemene plaatselijke verordening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5:26 Algemene plaatselijke verordening (APV)</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text:span text:style-name="nadrukvet">besluiten op een aanvraag om ontheffing</text:span> op grond van artikel 5:31A van de Algemeen plaatselijke verordening (APV) inzake het <text:span text:style-name="nadrukvet">verbod gemotoriseerde vaartui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5:31A Algemene plaatselijke verordening (APV)</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Het op grond van artikel 5:34 verlenen van een <text:span text:style-name="nadrukvet">ontheffing</text:span> van het <text:span text:style-name="nadrukvet">verbod afvalstoffen te verbranden</text:span> buiten een inrichting of anderszins vuur te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s Stadstoezicht, Service Openbare Ruimte</text:p>
                  </table:table-cell>
                  <table:table-cell table:style-name="entry" table:number-rows-spanned="1" table:number-columns-spanned="1">
                    <text:p text:style-name="table_al">Service: bewoners-</text:p>
                    <text:p text:style-name="table_al">consulent, opzichter</text:p>
                  </table:table-cell>
                  <table:table-cell table:style-name="entry" table:number-rows-spanned="1" table:number-columns-spanned="1">
                    <text:p text:style-name="table_al">artikel 5:34 Algemene plaatselijke verordening (APV)</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et <text:span text:style-name="nadrukvet">verbieden </text:span>op grond van artikel 5:36 lid 2 van <text:span text:style-name="nadrukvet">incidentele asverstrooiing</text:span> op andere plaatsen dan de verharde delen van de weg en gemeentelijke begraafplaatsen en crematorium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5:36 lid 2 Algemene plaatselijke verordening (APV)</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Het <text:span text:style-name="nadrukvet">besluiten </text:span>op een <text:span text:style-name="nadrukvet">aanvraag om ontheffing </text:span>op grond van artikel 5:36 lid 3 van de Algemene plaatselijke verordening (APV) voor het <text:span text:style-name="nadrukvet">incidenteel verstrooien van as op een verboden plaat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5:36 lid 3 Algemene plaatselijke verordening (APV)</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besluiten op een <text:span text:style-name="nadrukvet">aanvraag om ontheffing</text:span> op grond van artikel 5:41 van de Algemene plaatselijke verordening (APV) voor het <text:span text:style-name="nadrukvet">overnachten op de we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s Stadstoezicht, Service Openbare Ruimte</text:p>
                  </table:table-cell>
                  <table:table-cell table:style-name="entry" table:number-rows-spanned="1" table:number-columns-spanned="1">
                    <text:p text:style-name="table_al">Service: opzichter</text:p>
                  </table:table-cell>
                  <table:table-cell table:style-name="entry" table:number-rows-spanned="1" table:number-columns-spanned="1">
                    <text:p text:style-name="table_al">artikel 5:41 Algemene plaatselijke verordening (APV)</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ext:span text:style-name="nadrukvet">verlenen van toestemming in privaatrechtelijke zin voor kleine werken en activiteiten</text:span> zoals:- het plaatsen van bijenkasten- het ringen van vogels- het verzamelen van paddestoelen, bessen, stuifmeel etc.- het plaatsen en controleren van vogelnesten, vleermuiskasten etc.- het voeren van het faunabeheer- het houden van excursies en tochten te voet, te paard en te fiets in agrarisch recreatief gemeentelijk gebied- het gebruik van de openbare ruimte ten behoeve van bouwactiviteiten en het plaatsen van bouwketen, tijdelijke sanitaire voorzieningen en dergelijk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 en artikel 171, lid 1, van de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text:span text:style-name="nadrukvet">voeren van correspondentie</text:span> terzake van: - <text:span text:style-name="nadrukvet">plaatsing op c.q. afvoering van de wachtlijst</text:span> in verband met de tijdelijke verpachting van gronden - <text:span text:style-name="nadrukvet">taxatie van gronden</text:span> in verband met bepaling pachtprijs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 en artikel 171, lid 1, van de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aangaan en ondertekenen van overeenkomsten</text:span> tot <text:span text:style-name="nadrukvet">ingebruikgeving en verhuur</text:span> voor ten hoogste een jaar <text:span text:style-name="nadrukvet">van recreatief-agrarische voorzieningen</text:span> overeenkomstig door de raad vastgestelde criteria en tariev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 en artikel 171, lid 1, van de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 ingebruikgeving van recreatief-agrarische voorzien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 en artikel 171, lid 1, van de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text:span text:style-name="nadrukvet">aangaan en ondertekenen van adoptie-overeenkomsten</text:span>, voor zover het het overdragen van onderhouds-</text:p>
                    <text:p text:style-name="table_al">activiteiten al dan niet onder nader te stellen voorwaarden in de openbare ruimte aan particulieren betref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Service Openbare Ruimte- </text:p>
                    <text:p text:style-name="table_al">Teamleider Beheer</text:p>
                  </table:table-cell>
                  <table:table-cell table:style-name="entry" table:number-rows-spanned="1" table:number-columns-spanned="1">
                    <text:p text:style-name="table_al">Service: Bewoners-</text:p>
                    <text:p text:style-name="table_al">consulent, Opzichter</text:p>
                    <text:p text:style-name="table_al"> Beheer: Beheerder openbare ruimte</text:p>
                  </table:table-cell>
                  <table:table-cell table:style-name="entry" table:number-rows-spanned="1" table:number-columns-spanned="1">
                    <text:p text:style-name="table_al">artikel 160, lid 1, sub e , en artikel 171, lid 1, van de 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text:span text:style-name="nadrukvet">invullen van formulieren in het kader van administratieve of publiekrechtelijke regelingen</text:span> op het werkgebied van de werkeenheid (bijvoorbeeld mineralen-</text:p>
                    <text:p text:style-name="table_al">boekhouding, rapportages i.v.m. subsidie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 </text:p>
                    <text:p text:style-name="table_al">Teamleider Financieel beheer en kwaliteit</text:p>
                    <text:p text:style-name="table_al"> Teamleider Subsidie-</text:p>
                    <text:p text:style-name="table_al">bureau</text:p>
                  </table:table-cell>
                  <table:table-cell table:style-name="entry" table:number-rows-spanned="1" table:number-columns-spanned="1">
                    <text:p text:style-name="table_al">Medewerkers team Subsidie-</text:p>
                    <text:p text:style-name="table_al">bureau, Financieel beheer en kwaliteit belast met subsidie-</text:p>
                    <text:p text:style-name="table_al">werk-</text:p>
                    <text:p text:style-name="table_al">zaamheden</text:p>
                  </table:table-cell>
                  <table:table-cell table:style-name="entry" table:number-rows-spanned="1" table:number-columns-spanned="1">
                    <text:p text:style-name="table_al">artikel 160, lid 1, sub e , en artikel 171, lid 1, van de 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 <text:span text:style-name="nadrukvet">aangaan en ondertekenen van privaatrechtelijke overeenkomsten tot ingebruikgeving of verhuur van welzijns-, sport en recreatie-accommodaties </text:span>overeenkomstig verordening of Algemeen huurreglement tegen het door de raad vastgestelde tarief</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Gebouwen-</text:p>
                    <text:p text:style-name="table_al">beheer</text:p>
                  </table:table-cell>
                  <table:table-cell table:style-name="entry" table:number-rows-spanned="1" table:number-columns-spanned="1">
                    <text:p text:style-name="table_al">Gebouwen-</text:p>
                    <text:p text:style-name="table_al">beheer: Juridisch medewerker gebouwen-</text:p>
                    <text:p text:style-name="table_al">beheer</text:p>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text:span text:style-name="nadrukvet">aangaan en ondertekenen van privaatrechtelijke overeenkomsten tot huur van onroerend goed </text:span>voor een maximaal bedrag van € 50.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Gebouwen-</text:p>
                    <text:p text:style-name="table_al">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text:span text:style-name="nadrukvet">aangaan en ondertekenen van privaatrechtelijke overeenkomsten tot huur van noodlokalen</text:span> voor een maximaal bedrag van € 50.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Gebouwen-</text:p>
                    <text:p text:style-name="table_al">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Regeling krediet- en budgethouders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Gebouwen-</text:p>
                    <text:p text:style-name="table_al">behe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Gebouwen-</text:p>
                    <text:p text:style-name="table_al">beheer</text:p>
                  </table:table-cell>
                  <table:table-cell table:style-name="entry" table:number-rows-spanned="1" table:number-columns-spanned="1">
                    <text:p text:style-name="table_al">Gebouwen-</text:p>
                    <text:p text:style-name="table_al">beheer: Juridisch medewerker gebouwen-</text:p>
                    <text:p text:style-name="table_al">beheer </text:p>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text:span text:style-name="nadrukvet"> geven van toestemming en</text:span> het <text:span text:style-name="nadrukvet">verhaal van kosten</text:span> als bedoeld in de Rioolverordening 2013</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3 en 4 Riool-</text:p>
                    <text:p text:style-name="table_al">verordening 2013</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text:span text:style-name="nadrukvet">doen en ondertekenen van grondaanbiedingen</text:span> inzake de verkoop van gronden en het aangaan en ondertekenen van koopovereenkomsten inzake de aan-/verkoop van gronden betreffende tuinvergroting, zulks binnen de door het college vastgestelde kaders</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e en 171 lid 1 Gemeente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esluiten op een aanvraag om een <text:span text:style-name="nadrukvet">aansluitvergun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Fysiek</text:p>
                    <text:p text:style-name="table_al"> Teamleider Beheer</text:p>
                  </table:table-cell>
                  <table:table-cell table:style-name="entry" table:number-rows-spanned="1" table:number-columns-spanned="1">
                    <text:p text:style-name="table_al"/>
                  </table:table-cell>
                  <table:table-cell table:style-name="entry" table:number-rows-spanned="1" table:number-columns-spanned="1">
                    <text:p text:style-name="table_al">artikel 6 Riool-</text:p>
                    <text:p text:style-name="table_al">verordening Lelystad 2018</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Omgevingsdienst Flevoland &amp; Gooi en Vechtstre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aststellen van verweerschriften en het voeren van correspondentie in het kader van bezwaarprocedures bij de provincie/gemeente en beroepsprocedures bij rechtbank, Raad van Stat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stellen van bezwaar en beroep door de gemeente en voeren rechtsgedingen waarbij de gemeente optreedt als eisende partij</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Na overleg met B&amp;W</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Nemen van besluiten op bezwaar inhoudende ongegrondverklaring of niet-ontvankelijkheid-</text:p>
                    <text:p text:style-name="table_al">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Conform advies van de Commissie bezwaar en beroep van Lelysta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kenbaarheid publiek-</text:p>
                    <text:p text:style-name="table_al">rechtelijke beperkingen</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Aanwijzen ambtenaren belast met het onttrekken van persoonsgegevens uit de basisregistratie personen zoals die zijn opgenomen in de Gemeentelijke basisadmin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BA</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beslissen op verzoeken om informatie als bedoeld in de Wet openbaarheid van bestuur aangaande het werkterrein van het samenwerkings-</text:p>
                    <text:p text:style-name="table_al">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xt:p>
                    <text:p text:style-name="table_al">tek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raadplegen van registers (algemene registers en justitieel documentatie-</text:p>
                    <text:p text:style-name="table_al">registers)</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de Bor, de Mor, Wet Bibob, Algemene wet bestuursrecht, Bouwbesluit en milieuregel-</text:p>
                    <text:p text:style-name="table_a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Beslissen op aanvragen om (het wijzigen van)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 </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vergunningverlening in het kader van artikel 19d van de Natuurbeschermingswet 1988 en het weigeren van een vergunning op grond van de Wet Bibob</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afdoen van aanvragen om een enkelvoudige omgevingsvergunning o.g.v. art 2.1 lid 1, sub d en 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Bouwbeslui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milieu-</text:p>
                    <text:p text:style-name="table_al">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verlengingsbesluiten voor de enkelvoudige aanvragen om een omgevingsvergunning o.g.v. artikel 2.1 lid 1, sub d en e</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afdoen van meldingen op grond van artikel 8:40 Wm en het BARIM</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8.40 Wm en BARIM</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afdoen van aanvragen om ontheffing op grond van artikel 3 van het Lozingenbeslui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ilieu-</text:p>
                    <text:p text:style-name="table_al">regelgeving en Bouwbeslui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In het kader van de Wet algemene bepalingen omgevingsrecht verstrekken van wettelijk advies a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In het kader van de Wet algemene bepalingen omgevingsrecht beslissen omtrent het afgeven van een verklaring van geen bedenkingen a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Uitgezonderd Flora- en faunawet Natuurbeschermingswet 1998</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 </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Beslissen naar aanleiding van meldingen op grond van het Besluit Uniforme San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Uniforme Saneringen </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fdoen van meldingen op grond van het Besluit bodemkwalitei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afdoen van meldingen brandveilig gebruik op grond van het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Bouwbeslui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Beslissen op aanvragen om ontbrandings-</text:p>
                    <text:p text:style-name="table_al">toestemming voor het ontbranden van professioneel vuurwerk tijdens vuurwerk-</text:p>
                    <text:p text:style-name="table_al">evenement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besluit, Algemene plaatselijke verordening (evenementen)</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Besluit tot beëindiging van een dwangsom-</text:p>
                    <text:p text:style-name="table_al">procedure/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nemen van een besluit op een aanvraag om handhaving (positief dan wel negatief)</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in rekening brengen van verbeurde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B&amp;W ontvangen een afschrift t.b.v. de invordering</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uitgeven en tekenen van legitimatiebewijzen voor toezichthouders voor de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Vaststellen hogere grenswaarde als bedoeld in d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Beslissen krachtens artikel 7.8b lid 1 Wet milieubeheer omtrent de vraag of een milieueffect-rapportage moet worden op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Goedkeuren (nazorg)plann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Wet Bodem-</text:p>
                    <text:p text:style-name="table_al">bescherm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Kennisname bereikt sanerings-resultaat en besluit instemming nazorgplan als bedoeld in de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Wet Bodem-</text:p>
                    <text:p text:style-name="table_al">bescherm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laten uitvoeren van geluidsmetingen o.g.v. de Wm en de Algemene plaatselijke verordening</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APV</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afdoen van klachten, niet zijnde klachten als bedoeld in hoofdstuk 9 van de Algemene Wet bestuursrecht, die het werkveld van het samenwerkings-</text:p>
                    <text:p text:style-name="table_al">verband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 o.a Wabo, Bouwbesluit en milieu-</text:p>
                    <text:p text:style-name="table_al">regelgeving</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Opvoeren en bijhouden van RRGS (Risico Register Gevaarlijke Stoff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Directeur Om-</text:p>
                    <text:p text:style-name="table_al">gevings-</text:p>
                    <text:p text:style-name="table_al">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text:p>
                  </table:table-cell>
                  <table:table-cell table:style-name="entry" table:number-rows-spanned="1" table:number-columns-spanned="1">
                    <text:p text:style-name="table_al">18-12-2012 inwer-</text:p>
                    <text:p text:style-name="table_al">king 01-01-2013</text:p>
                  </table:table-cell>
                  <table:table-cell table:style-name="entry" table:number-rows-spanned="1" table:number-columns-spanned="1">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brandweer Flevo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en intrekken van voor de functie van toezichthouder benodigde legitimatiebewijzen aan specialisten en medewerkers van het team Risicobeheersing van brandweer Flevoland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 </text:p>
                  </table:table-cell>
                  <table:table-cell table:style-name="entry" table:number-rows-spanned="1" table:number-columns-spanned="1">
                    <text:p text:style-name="table_al">Regionaal Comman-</text:p>
                    <text:p text:style-name="table_al">dant van brandweer Lely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oningwet, Bouwbesluit, gemeentelijke verordeningen, Wet Milieubeheer, Wabo</text:p>
                  </table:table-cell>
                  <table:table-cell table:style-name="entry" table:number-rows-spanned="1" table:number-columns-spanned="1">
                    <text:p text:style-name="table_al">06-02-2018</text:p>
                  </table:table-cell>
                  <table:table-cell table:style-name="entry" table:number-rows-spanned="1" table:number-columns-spanned="1">
                    <text:p text:style-name="table_al">14-02-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Stichting EC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een overeenkomst inzake de exploitatie van de kermis zoals dit is opgenomen in de SLA</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Stichting EC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juncto 171, lid 2, Gemeentewet, Service Level Agreement Evenementen </text:p>
                  </table:table-cell>
                  <table:table-cell table:style-name="entry" table:number-rows-spanned="1" table:number-columns-spanned="1">
                    <text:p text:style-name="table_al">08-03-2017</text:p>
                  </table:table-cell>
                  <table:table-cell table:style-name="entry" table:number-rows-spanned="1" table:number-columns-spanned="1">
                    <text:p text:style-name="table_al">17-05-2017</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GG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chtigen van één of meer medewerker(s) van de GGD om op te treden als toezichthouder in de zin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Directeur GGD Flevo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06-02-2018</text:p>
                  </table:table-cell>
                  <table:table-cell table:style-name="entry" table:number-rows-spanned="1" table:number-columns-spanned="1">
                    <text:p text:style-name="table_al">14-02-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Havenmeester Stichting Bataviah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uiten op grond van de Verordening Bataviahav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avenmeester Stichting Bataviahaven</text:p>
                  </table:table-cell>
                  <table:table-cell table:style-name="entry" table:number-rows-spanned="1" table:number-columns-spanned="1">
                    <text:p text:style-name="table_al"/>
                  </table:table-cell>
                  <table:table-cell table:style-name="entry" table:number-rows-spanned="1" table:number-columns-spanned="1">
                    <text:p text:style-name="table_al">artikel 4 lid 7, 5 lid 2 en 13 lid 2 Verordening Bataviahaven</text:p>
                  </table:table-cell>
                  <table:table-cell table:style-name="entry" table:number-rows-spanned="1" table:number-columns-spanned="1">
                    <text:p text:style-name="table_al">30-03-2015</text:p>
                  </table:table-cell>
                  <table:table-cell table:style-name="entry" table:number-rows-spanned="1" table:number-columns-spanned="1">
                    <text:p text:style-name="table_al">22-04-2015</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row table:style-name="row">
                  <table:table-cell table:style-name="entry" table:number-rows-spanned="1" table:number-columns-spanned="2">
                    <text:p text:style-name="table_al">
                      <text:span text:style-name="nadrukvet">Mandatenregister 2019 Sociaal</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ijzonder mandaat Sociaa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text:span>
                      <text:span text:style-name="nadrukvet">Afdoenings/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text:span>
                    </text:p>
                    <text:p text:style-name="table_al">
                      <text:span text:style-name="nadrukvet">mandaat verleend aan </text:span>
                    </text:p>
                  </table:table-cell>
                  <table:table-cell table:style-name="entry" table:number-rows-spanned="1" table:number-columns-spanned="1">
                    <text:p text:style-name="table_al">
                      <text:span text:style-name="nadrukvet">Verder onder-</text:span>
                    </text:p>
                    <text:p text:style-name="table_al">
                      <text:span text:style-name="nadrukvet">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text:span>
                    </text:p>
                    <text:p text:style-name="table_al">
                      <text:span text:style-name="nadrukvet">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rk, Inkomen en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emen van besluiten in het kader van de volgende wet- en regelgeving: </text:p>
                    <text:p text:style-name="table_al">*Participatiewet; </text:p>
                    <text:p text:style-name="table_al">*Besluit bijstandverlening zelfstandigen (Bbz 2004); </text:p>
                    <text:p text:style-name="table_al">*Wet inkomensvoorziening oudere en gedeeltelijk arbeidsongeschikte werkeloze werknemers (IOAW); </text:p>
                    <text:p text:style-name="table_al">*Wet inkomensvoorziening oudere en gedeeltelijk arbeidsongeschikte gewezen zelfstandigen (IOAZ); </text:p>
                    <text:p text:style-name="table_al">*Wet schuldsanering natuurlijke personen (WSNP); </text:p>
                    <text:p text:style-name="table_al">*Wet maatschappelijke ondersteuning 2015 (WMO 2015)</text:p>
                    <text:p text:style-name="table_al">*Wet Kinderopvang (WKO) </text:p>
                    <text:p text:style-name="table_al">*Algemene wet bestuursrecht (Awb) </text:p>
                    <text:p text:style-name="table_al">*Wet inburgering (WI)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 </text:p>
                    <text:p text:style-name="table_al"> Teamleider Financiën Sociaal Domein </text:p>
                    <text:p text:style-name="table_al">Teamleider Handhaving Sociaal Domein </text:p>
                    <text:p text:style-name="table_al">Teamleider Jeugd </text:p>
                    <text:p text:style-name="table_al">Teamleider Mutaties Sociaal Domein </text:p>
                    <text:p text:style-name="table_al">Teamleider WMO </text:p>
                    <text:p text:style-name="table_al">Teamleider Aanvragen Sociaal Domein </text:p>
                    <text:p text:style-name="table_al">Teamleider Bedrijfs-</text:p>
                    <text:p text:style-name="table_al">onder-</text:p>
                    <text:p text:style-name="table_al">steuning Sociaal Domein</text:p>
                    <text:p text:style-name="table_al"> Teamleider Zelf-</text:p>
                    <text:p text:style-name="table_al">standigen-</text:p>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text:p>
                    <text:p text:style-name="table_al">wet; </text:p>
                    <text:p text:style-name="table_al">*Bbz 2004; </text:p>
                    <text:p text:style-name="table_al">*IOAW; </text:p>
                    <text:p text:style-name="table_al">*IOAZ; </text:p>
                    <text:p text:style-name="table_al">*WSNP; </text:p>
                    <text:p text:style-name="table_al">*WMO 2015; </text:p>
                    <text:p text:style-name="table_al">*WKO; </text:p>
                    <text:p text:style-name="table_al">*Awb; </text:p>
                    <text:p text:style-name="table_al">*WI.</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nemen van besluiten in het kader van de volgende verordeningen en besluiten: </text:p>
                    <text:p text:style-name="table_al">*Vigerende Verordening op grond van de WKO; </text:p>
                    <text:p text:style-name="table_al">*Vigerende Verordeningen op grond van de Participatiewet, IOAW en IOAZ; </text:p>
                    <text:p text:style-name="table_al">*Vigerende Verordening cliëntparticipatie sociaal domein; </text:p>
                    <text:p text:style-name="table_al">*Vigerende Verordening maatschappelijke ondersteuning Lelystad;</text:p>
                    <text:p text:style-name="table_al">*Vigerende Besluit Maatschappelijke Ondersteuning Lelystad (Besluit MOL); </text:p>
                    <text:p text:style-name="table_al">*Vigerende Regeling Werkgeversbijdrage Loonkosten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 </text:p>
                    <text:p text:style-name="table_al">Teamleider Financiën Sociaal Domein </text:p>
                    <text:p text:style-name="table_al">Teamleider Handhaving Sociaal Domein </text:p>
                    <text:p text:style-name="table_al">Teamleider Jeugd-</text:p>
                    <text:p text:style-name="table_al">Teamleider Mutaties Sociaal Domein </text:p>
                    <text:p text:style-name="table_al">Teamleider WMO </text:p>
                    <text:p text:style-name="table_al">Teamleider Aanvragen Sociaal Domein </text:p>
                    <text:p text:style-name="table_al">Teamleider Bedrijfs-</text:p>
                    <text:p text:style-name="table_al">onder-</text:p>
                    <text:p text:style-name="table_al">steuning Sociaal Domein </text:p>
                    <text:p text:style-name="table_al">Teamleider Zelf-</text:p>
                    <text:p text:style-name="table_al">standigen-</text:p>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text:p>
                    <text:p text:style-name="table_al">wet; </text:p>
                    <text:p text:style-name="table_al">*Bbz 2004; </text:p>
                    <text:p text:style-name="table_al">*IOAW; </text:p>
                    <text:p text:style-name="table_al">*IOAZ; </text:p>
                    <text:p text:style-name="table_al">*WSNP; </text:p>
                    <text:p text:style-name="table_al">*WMO 2015; </text:p>
                    <text:p text:style-name="table_al">*WKO; </text:p>
                    <text:p text:style-name="table_al">*Awb; </text:p>
                    <text:p text:style-name="table_al">*WI.</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aanleveren van materiaal aan andere organisaties o.g.v. een wettelijke verplichting zoals verplichte kwartaal- en jaardeclaraties en cijfermateriaal aan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 </text:p>
                    <text:p text:style-name="table_al">Teamleider Bedrijfs-</text:p>
                    <text:p text:style-name="table_al">onder-</text:p>
                    <text:p text:style-name="table_al">steun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Artikel 160 Gemeente-</text:p>
                    <text:p text:style-name="table_al">wet; Participatie-</text:p>
                    <text:p text:style-name="table_al">wet; Bbz 2004; IOAW; IOAZ; WSNP; WMO c.q. WMO 2015; WKO; Awb; WI.</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buiten invorderingstellen van vorderingen in het kader van de volgende wetten: *WWB c.q. Participatiewet; *Bbz 2004; *IOAW; *IOAZ; *WMOc.q. WMO 2015; *WI; *WK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Mutaties Sociaal Domein</text:p>
                    <text:p text:style-name="table_al"> Teamleider Financiën Sociaal Domein </text:p>
                  </table:table-cell>
                  <table:table-cell table:style-name="entry" table:number-rows-spanned="1" table:number-columns-spanned="1">
                    <text:p text:style-name="table_al"/>
                  </table:table-cell>
                  <table:table-cell table:style-name="entry" table:number-rows-spanned="1" table:number-columns-spanned="1">
                    <text:p text:style-name="table_al">*WWB c.q. Participatie-</text:p>
                    <text:p text:style-name="table_al">wet *Bbz 2004; *IOAW; *IOAZ; *WMO c.q. WMO 2015 *WI; *WKO.</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verlenen van voorschotten in het kader van de volgende wetten: *Participatiewet; *Bbz 2004; *IOAW; *IOAZ;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Aanvragen Sociaal Domein</text:p>
                    <text:p text:style-name="table_al"> Teamleider WMO</text:p>
                  </table:table-cell>
                  <table:table-cell table:style-name="entry" table:number-rows-spanned="1" table:number-columns-spanned="1">
                    <text:p text:style-name="table_al"/>
                  </table:table-cell>
                  <table:table-cell table:style-name="entry" table:number-rows-spanned="1" table:number-columns-spanned="1">
                    <text:p text:style-name="table_al">*Participatie-</text:p>
                    <text:p text:style-name="table_al">wet; *Bbz 2004; *IOAW; *IOAZ; *WMO c.q. WMO 2015;</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text:p>
                    <text:p text:style-name="table_al">Onderteke-</text:p>
                    <text:p text:style-name="table_al">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Zelf-</text:p>
                    <text:p text:style-name="table_al">standigen-</text:p>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Bbz 2004 *artikel 160 lid 1, sub e en artikel 171 lid 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text:p>
                    <text:p text:style-name="table_al">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Zelf-</text:p>
                    <text:p text:style-name="table_al">standigen-</text:p>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Bbz 2004 *artikel 160 lid 1, sub e en artikel 171 lid 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aangaan en ondertekenen van privaatrechtelijke overeenkomsten tot het <text:span text:style-name="nadrukvet">vestigen van een recht van hypotheek</text:span> in het kader van de Participatie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text:p>
                    <text:p text:style-name="table_al">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Aanvragen Sociaal Domein</text:p>
                  </table:table-cell>
                  <table:table-cell table:style-name="entry" table:number-rows-spanned="1" table:number-columns-spanned="1">
                    <text:p text:style-name="table_al"/>
                  </table:table-cell>
                  <table:table-cell table:style-name="entry" table:number-rows-spanned="1" table:number-columns-spanned="1">
                    <text:p text:style-name="table_al">*Participatie-</text:p>
                    <text:p text:style-name="table_al">wet *artikel 160 lid 1, sub e en artikel 171 lid 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entry" table:number-rows-spanned="1" table:number-columns-spanned="1">
                    <text:p text:style-name="table_al">Burg. </text:p>
                  </table:table-cell>
                  <table:table-cell table:style-name="entry" table:number-rows-spanned="1" table:number-columns-spanned="1">
                    <text:p text:style-name="table_al">Onderteke-</text:p>
                    <text:p text:style-name="table_al">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 </text:p>
                    <text:p text:style-name="table_al">Teamleider Zelf-</text:p>
                    <text:p text:style-name="table_al">standigen-</text:p>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artikel 171, lid 1, Gemeente-</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Dit betreft een volmach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afgeven van <text:span text:style-name="nadrukvet">WSNP-verklar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Zelf-</text:p>
                    <text:p text:style-name="table_al">standigen-</text:p>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artikel 285 Faillisse-</text:p>
                    <text:p text:style-name="table_al">ments-</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text:span text:style-name="nadrukvet">beslissing op bezwaar</text:span> indien deze beslissing conform het advies van de bezwarencommissie of het ambtelijk uitgebrachte advies is, én conform het primair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Bedrijfs-</text:p>
                    <text:p text:style-name="table_al">onder-</text:p>
                    <text:p text:style-name="table_al">steun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s WIZ geoorloofd i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Bedrijfs-</text:p>
                    <text:p text:style-name="table_al">onder-</text:p>
                    <text:p text:style-name="table_al">steuning Sociaal Domein</text:p>
                    <text:p text:style-name="table_al">Teamleider Sociaal Maat-</text:p>
                    <text:p text:style-name="table_al">schappe-</text:p>
                    <text:p text:style-name="table_al">lijk Bel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beschikken op verzoeken ingevolge de regeling <text:span text:style-name="nadrukvet">Leerlingenvervoer</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Regeling leerlingen</text:p>
                    <text:p text:style-name="table_al">vervoer</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text:span text:style-name="nadrukvet">besluiten</text:span> in het kader van de <text:span text:style-name="nadrukvet">Leerplicht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Leerplicht-</text:p>
                    <text:p text:style-name="table_al">we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besluiten bij de uitvoering van de vigerende <text:span text:style-name="nadrukvet">Algemene Subsidieverorde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s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Bedrijfs-</text:p>
                    <text:p text:style-name="table_al">onder-</text:p>
                    <text:p text:style-name="table_al">steuning Sociaal Domein</text:p>
                    <text:p text:style-name="table_al">Teamleider Financieel beheer en kwaliteit</text:p>
                    <text:p text:style-name="table_al"> Teamleider Subsidie-</text:p>
                    <text:p text:style-name="table_al">bureau </text:p>
                    <text:p text:style-name="table_al">Teamleider Subsidie-</text:p>
                    <text:p text:style-name="table_al">bureau</text:p>
                  </table:table-cell>
                  <table:table-cell table:style-name="entry" table:number-rows-spanned="1" table:number-columns-spanned="1">
                    <text:p text:style-name="table_al">Medewerkers Subsidie-</text:p>
                    <text:p text:style-name="table_al">bureau, Financieel beheer en kwaliteit die belast zijn met subsidie-</text:p>
                    <text:p text:style-name="table_al">werkzaam-</text:p>
                    <text:p text:style-name="table_al">heden</text:p>
                  </table:table-cell>
                  <table:table-cell table:style-name="entry" table:number-rows-spanned="1" table:number-columns-spanned="1">
                    <text:p text:style-name="table_al">Algemene Subsidie-</text:p>
                    <text:p text:style-name="table_al">verorden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text:span text:style-name="nadrukvet"> oninbaar verklaren</text:span> van <text:span text:style-name="nadrukvet">openstaande vorderingen</text:span>, met uitzondering van vorderingen op grond van belasting-</text:p>
                    <text:p text:style-name="table_al">verordeningen, tot een maximumbedrag van de budgetbevoegdheid op grond van de Budgethouders-</text:p>
                    <text:p text:style-name="table_al">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Financiën Sociaal Domei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 Wetboek van Burgerlijke Rechts-</text:p>
                    <text:p text:style-name="table_al">vordering</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ondertekenen van legitimatiebewijzen voor toetzichthouders</text:p>
                  </table:table-cell>
                  <table:table-cell table:style-name="entry" table:number-rows-spanned="1" table:number-columns-spanned="1">
                    <text:p text:style-name="table_al">B&amp;W/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Handhav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text:p>
                    <text:p text:style-name="table_al">recht</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nemen van besluiten bij de <text:span text:style-name="nadrukvet">uitvoering </text:span>van het door het college vastgestelde <text:span text:style-name="nadrukvet">VVE-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 VVE-beleid</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belasten van een kindercentrum voor de activiteit peuteropvang benoemd in de Subsidieregeling Peuteropvang en Voor- en vroegschoolse educatie 2019 met het <text:span text:style-name="nadrukvet">uitvoeren van een Dienst van Algemeen Economisch Bela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text:p>
                    <text:p text:style-name="table_al">regeling Peuter-</text:p>
                    <text:p text:style-name="table_al">opvang en Voor- en vroeg-</text:p>
                    <text:p text:style-name="table_al">schoolse educatie 2019</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Sportbeleid</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beschikken op verzoeken ingevolge de <text:span text:style-name="nadrukvet">Jeugdwet</text:span>, met inachtneming van hetgeen daarover is vastgelegd in de vigerende Verordening Jeugdhulp en op deze verordening gebaseerde regelgeving en eventuele door of namens burgemeester en wethouders van de Gemeente verstrekte instructie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Jeugdwet, vigerende Verordening Jeugdhulp en op deze verordening gebaseerde regelgeving en eventuele door of namens burge-</text:p>
                    <text:p text:style-name="table_al">meester en wethouders van de Gemeente verstrekte instructies </text:p>
                  </table:table-cell>
                  <table:table-cell table:style-name="entry" table:number-rows-spanned="1" table:number-columns-spanned="1">
                    <text:p text:style-name="table_al">15-01-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wink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anvragen van <text:span text:style-name="nadrukvet">verklaringen omtrent gedrag</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ext:span text:style-name="nadrukvet">legaliseren</text:span> van <text:span text:style-name="nadrukvet">handtekeningen</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Gemeente-</text:p>
                    <text:p text:style-name="table_al">wet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Bevoegdheid vloeit voort uit de publieke taak van de overheid</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verstrekken van <text:span text:style-name="nadrukvet">uittreksels, verklaringen en gegevens</text:span> uit de BRP en het bevolkingsregist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verstrekken van <text:span text:style-name="nadrukvet">rijbewijzen</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text:p>
                    <text:p text:style-name="table_al">verkeers-</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verrichten van alle handelingen en het nemen van besluiten ter <text:span text:style-name="nadrukvet">uitvoering</text:span> van de<text:span text:style-name="nadrukvet"> Paspoortwetgeving</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Paspoort wet- en regelgev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doen van aanvragen om <text:span text:style-name="nadrukvet">inlichtingen uit de politieadministratie</text:span> i.v.m. verzoeken om het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text:p>
                    <text:p text:style-name="table_al">lander-</text:p>
                    <text:p text:style-name="table_al">scha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doen van aanvragen om <text:span text:style-name="nadrukvet">inlichtingen</text:span> uit de registers van de <text:span text:style-name="nadrukvet">Justitiële Documententatie-</text:span></text:p>
                    <text:p text:style-name="table_al">
                      <text:span text:style-name="nadrukvet">dienst </text:span>i.v.m. verzoeken om het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text:p>
                    <text:p text:style-name="table_al">lander-</text:p>
                    <text:p text:style-name="table_al">scha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verrichten van taken in het kader van artikel 8 van de Regeling <text:span text:style-name="nadrukvet">verkrijging en verlies Nederlanderschap</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text:p>
                    <text:p text:style-name="table_al">lander-</text:p>
                    <text:p text:style-name="table_al">scha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nemen van beslissingen, het afdoen van stukken, het ondertekenen van uitgaande brieven en het verrichten van overige handelingen t.a.v. gelegenheden die verband houden met de aan de Burgemeester bij of krachtens de <text:span text:style-name="nadrukvet">Rijkswet op het Nederlanderschap</text:span> verleende bevoegdheden en opgedragen take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text:p>
                    <text:p text:style-name="table_al">lander-</text:p>
                    <text:p text:style-name="table_al">scha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afnemen van <text:span text:style-name="nadrukvet">verklaringen </text:span>ingevolge artikel 2.8 onder e <text:span text:style-name="nadrukvet">Wet BRP</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verrichten van <text:span text:style-name="nadrukvet">handelingen </text:span>als bedoeld in de artikelen 2.53 t/m 2.60 <text:span text:style-name="nadrukvet">Wet BRP</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beslissen op verzoeken om <text:span text:style-name="nadrukvet">geheimhouding</text:span>, <text:span text:style-name="nadrukvet">protocolleren</text:span> en het recht op mededeling van <text:span text:style-name="nadrukvet">correctie van gegeven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nemen van besluiten ter uitvoering van de Wegenverkeerswet betreffende de afgifte en invordering van<text:span text:style-name="nadrukvet"> rijbewijzen</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text:p>
                    <text:p text:style-name="table_al">verkeers-</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ext:span text:style-name="nadrukvet">doen van aangifte</text:span> bij het vaststellen valse identiteit, vals document of andere incidente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artikel 160, lid1, sub e, en 171, lid 1, Gemeente-</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erlenen van opdrachten tot het door een datacentrum <text:span text:style-name="nadrukvet">verwerken van computerbestanden</text:span> die gegevens bevatten die geheel of gedeeltelijk aan de BRP zijn ontlee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Besluiten ter uitvoering van de <text:span text:style-name="nadrukvet">Kieswet</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Correspondentie</text:span> betreffende het <text:span text:style-name="nadrukvet">kiezersregister</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text:span text:style-name="nadrukvet">verstrekken van inlichtingen</text:span> uit het kiezersregister;</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Inrichting <text:span text:style-name="nadrukvet">stemlokalen</text:span> en aanwijzing personen die het stembureau ten dienste worden gesteld;</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Uitreiking nieuwe <text:span text:style-name="nadrukvet">oproepingskaart</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aststelling aantal <text:span text:style-name="nadrukvet">stembiljetten</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Verstrekken van opgave aan het hoofdstembureau van het <text:span text:style-name="nadrukvet">benodigde aantal stembiljetten</text:span>;</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Aanwijzing plaatsvervangende <text:span text:style-name="nadrukvet">leden voor stembureau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Benoeming van leden en plaatsvervangende <text:span text:style-name="nadrukvet">leden voor stembureau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in gereedheid brengen van stembiljetten en het <text:span text:style-name="nadrukvet">distribueren van de stembiljetten</text:span> over de stembureaus;</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in <text:span text:style-name="nadrukvet">ontvangst nemen</text:span> van <text:span text:style-name="nadrukvet">processen-verbaal</text:span>, alsmede de verzegelde pakken en enveloppen van de stembureaus;</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overbrengen<text:span text:style-name="nadrukvet"/>van de <text:span text:style-name="nadrukvet">processen-verbaal</text:span>, alsmede de verzegelde pakketten naar de voorzitter van het hoofdstembureau;</text:p>
                  </table:table-cell>
                  <table:table-cell table:style-name="entry" table:number-rows-spanned="1" table:number-columns-spanned="1">
                    <text:p text:style-name="table_al">Bur.</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ondertekenen van <text:span text:style-name="nadrukvet">ondersteunings-</text:span></text:p>
                    <text:p text:style-name="table_al">
                      <text:span text:style-name="nadrukvet">verklaringen</text:span>
                    </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Bevoegdheid tot het in ontvangst nemen van <text:span text:style-name="nadrukvet">kandidatenlijsten </text:span>op dag van de kandidaatstelling</text:p>
                  </table:table-cell>
                  <table:table-cell table:style-name="entry" table:number-rows-spanned="1" table:number-columns-spanned="1">
                    <text:p text:style-name="table_al">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verrichten van alle handelingen ter uitvoering van art. 17, 21 en 68 van de <text:span text:style-name="nadrukvet">Wet op de lijkbezorging</text:span></text:p>
                  </table:table-cell>
                  <table:table-cell table:style-name="entry" table:number-rows-spanned="1" table:number-columns-spanned="1">
                    <text:p text:style-name="table_al">Burg.</text:p>
                    <text:p text:style-name="table_al"/>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op de lijk-</text:p>
                    <text:p text:style-name="table_al">bezorging</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Geo-</text:p>
                    <text:p text:style-name="table_al">informatie en Belastingen</text:p>
                  </table:table-cell>
                  <table:table-cell table:style-name="entry" table:number-rows-spanned="1" table:number-columns-spanned="1">
                    <text:p text:style-name="table_al">Medewerkers Geo-</text:p>
                    <text:p text:style-name="table_al">informatie en Belastingen</text:p>
                  </table:table-cell>
                  <table:table-cell table:style-name="entry" table:number-rows-spanned="1" table:number-columns-spanned="1">
                    <text:p text:style-name="table_al">Wet Basis-</text:p>
                    <text:p text:style-name="table_al">registratie Adressen en Gebouwen (BAG) en Verordening naam-</text:p>
                    <text:p text:style-name="table_al">geving en nummering (adres-</text:p>
                    <text:p text:style-name="table_al">sering) Lelystad</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Alle collegebevoegdheden en taken die voortvloeien uit de <text:span text:style-name="nadrukvet">Wet Basisregistratie Grootschalige Topografie</text:span> (BG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Geo-</text:p>
                    <text:p text:style-name="table_al">informatie en Belastingen</text:p>
                  </table:table-cell>
                  <table:table-cell table:style-name="entry" table:number-rows-spanned="1" table:number-columns-spanned="1">
                    <text:p text:style-name="table_al">Medewerkers Geo-</text:p>
                    <text:p text:style-name="table_al">informatie en Belastingen</text:p>
                  </table:table-cell>
                  <table:table-cell table:style-name="entry" table:number-rows-spanned="1" table:number-columns-spanned="1">
                    <text:p text:style-name="table_al">Wet Basis-</text:p>
                    <text:p text:style-name="table_al">registratie Groot-</text:p>
                    <text:p text:style-name="table_al">schalige Topografie </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afdoen van aanvragen op grond van de <text:span text:style-name="nadrukvet">Leegstand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s Geo-</text:p>
                    <text:p text:style-name="table_al">informatie en Belastingen, Wabo en bestem-</text:p>
                    <text:p text:style-name="table_al">mings-</text:p>
                    <text:p text:style-name="table_al">plannen, Stads-</text:p>
                    <text:p text:style-name="table_al">toezicht</text:p>
                  </table:table-cell>
                  <table:table-cell table:style-name="entry" table:number-rows-spanned="1" table:number-columns-spanned="1">
                    <text:p text:style-name="table_al">Medewerkers Geo-</text:p>
                    <text:p text:style-name="table_al">informatie en Belastingen</text:p>
                  </table:table-cell>
                  <table:table-cell table:style-name="entry" table:number-rows-spanned="1" table:number-columns-spanned="1">
                    <text:p text:style-name="table_al">Leegstands-</text:p>
                    <text:p text:style-name="table_al">wet</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Alle bevoegdheden en taken die voortvloeien uit de <text:span text:style-name="nadrukvet">Wet kenbaarheid publiekrechtelijke beperkingen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cern-</text:p>
                    <text:p text:style-name="table_al">manager Sociaal</text:p>
                    <text:p text:style-name="table_al"> Teamleider Geo-</text:p>
                    <text:p text:style-name="table_al">informatie en Belastingen</text:p>
                  </table:table-cell>
                  <table:table-cell table:style-name="entry" table:number-rows-spanned="1" table:number-columns-spanned="1">
                    <text:p text:style-name="table_al">Medewerkers Geo-</text:p>
                    <text:p text:style-name="table_al">informatie en Belastingen</text:p>
                  </table:table-cell>
                  <table:table-cell table:style-name="entry" table:number-rows-spanned="1" table:number-columns-spanned="1">
                    <text:p text:style-name="table_al">Wet kenbaar-</text:p>
                    <text:p text:style-name="table_al">heid publiek-</text:p>
                    <text:p text:style-name="table_al">rechtelijke beper-</text:p>
                    <text:p text:style-name="table_al">kingen</text:p>
                  </table:table-cell>
                  <table:table-cell table:style-name="entry" table:number-rows-spanned="1" table:number-columns-spanned="1">
                    <text:p text:style-name="table_al">15-01-2019 en 20-02-2019</text:p>
                  </table:table-cell>
                  <table:table-cell table:style-name="entry" table:number-rows-spanned="1" table:number-columns-spanned="1">
                    <text:p text:style-name="table_al">27-0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ondlijn">Gemeente Almere</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B&amp;W Alm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aat-</text:p>
                    <text:p text:style-name="table_al">schap-</text:p>
                    <text:p text:style-name="table_al">pelijke onder-</text:p>
                    <text:p text:style-name="table_al">steuning 2015</text:p>
                  </table:table-cell>
                  <table:table-cell table:style-name="entry" table:number-rows-spanned="1" table:number-columns-spanned="1">
                    <text:p text:style-name="table_al">31-10-2017 (1700</text:p>
                    <text:p text:style-name="table_al">11798)</text:p>
                  </table:table-cell>
                  <table:table-cell table:style-name="entry" table:number-rows-spanned="1" table:number-columns-spanned="1">
                    <text:p text:style-name="table_al">29-11-2017 in-</text:p>
                    <text:p text:style-name="table_al">werking-</text:p>
                    <text:p text:style-name="table_al">treding: 30-11-2017 met terug-</text:p>
                    <text:p text:style-name="table_al">wer-</text:p>
                    <text:p text:style-name="table_al">kende kracht tot 1-1-2017</text:p>
                  </table:table-cell>
                  <table:table-cell table:style-name="entry" table:number-rows-spanned="1" table:number-columns-spanned="1">
                    <text:p text:style-name="table_al">Uitvoering Wet maatschappelijke ondersteuning 2015 m.b.t. beschermd wonen d.m.v. PGB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Flevomeer Bibliotheken</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Directeur Biblio-</text:p>
                    <text:p text:style-name="table_al">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01-05-2007</text:p>
                  </table:table-cell>
                  <table:table-cell table:style-name="entry" table:number-rows-spanned="1" table:number-columns-spanned="1">
                    <text:p text:style-name="table_al">22-04-2015</text:p>
                  </table:table-cell>
                  <table:table-cell table:style-name="entry" table:number-rows-spanned="1" table:number-columns-spanned="1">
                    <text:p text:style-name="table_al">betreft uitvoering personeelsbesluiten voor medewerkers van de gemeente Lelystad, die gedetacheerd zijn bij de Flevomeerbibliothek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Werkbedrijf</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Directeur Werk-</text:p>
                    <text:p text:style-name="table_al">bedrij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AR/UWO</text:p>
                  </table:table-cell>
                  <table:table-cell table:style-name="entry" table:number-rows-spanned="1" table:number-columns-spanned="1">
                    <text:p text:style-name="table_al">04-03-2013</text:p>
                  </table:table-cell>
                  <table:table-cell table:style-name="entry" table:number-rows-spanned="1" table:number-columns-spanned="1">
                    <text:p text:style-name="table_al">22-04-2015</text:p>
                  </table:table-cell>
                  <table:table-cell table:style-name="entry" table:number-rows-spanned="1" table:number-columns-spanned="1">
                    <text:p text:style-name="table_al">betreft uitvoering personeelsbesluiten voor medewerkers van de gemeente Lelystad, die gedetacheerd zijn bij het werkbedrijf</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Maatschappelijke Dienstverlening Flevoland en Interkerkelijk Diaconaal Overleg </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ext:p text:style-name="table_al">onder-</text:p>
                    <text:p text:style-name="table_al">tekening</text:p>
                  </table:table-cell>
                  <table:table-cell table:style-name="entry" table:number-rows-spanned="1" table:number-columns-spanned="1">
                    <text:p text:style-name="table_al">Directeur Maat-</text:p>
                    <text:p text:style-name="table_al">schappe-</text:p>
                    <text:p text:style-name="table_al">lijke Dienst-</text:p>
                    <text:p text:style-name="table_al">verlening Flevoland- Directeur Inter-</text:p>
                    <text:p text:style-name="table_al">kerkelijk Diaconaal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meente-</text:p>
                    <text:p text:style-name="table_al">lijke </text:p>
                    <text:p text:style-name="table_al">schuldhulp-</text:p>
                    <text:p text:style-name="table_al">verlening</text:p>
                  </table:table-cell>
                  <table:table-cell table:style-name="entry" table:number-rows-spanned="1" table:number-columns-spanned="1">
                    <text:p text:style-name="table_al">03-06-2013</text:p>
                  </table:table-cell>
                  <table:table-cell table:style-name="entry" table:number-rows-spanned="1" table:number-columns-spanned="1">
                    <text:p text:style-name="table_al"/>
                  </table:table-cell>
                  <table:table-cell table:style-name="entry" table:number-rows-spanned="1" table:number-columns-spanned="1">
                    <text:p text:style-name="table_al">Mandaat om alle bevoegdheden op grond van de Wet gemeentelijke schuldhulverlening, behoudens het beslissen op bezwaarschriften, uit te oefenen waarbij ondermandaat aan hun medewerkers is toegesta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Lelystad, 15 januari 2019</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e gemeente Lelystad houdende regels omtrent het verlenen van mandaat/volmacht/machtiging (mandaatbeslui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48</meta:user-defined>
    <meta:user-defined meta:name="OVERHEIDop.GmbID/DC.identifier">gmb-2019-45448</meta:user-defined>
    <meta:user-defined meta:name="OVERHEID.TaxonomieBeleidsagenda/OVERHEID.category">Bestuur | Organisatie en beleid</meta:user-defined>
    <meta:user-defined meta:name="OVERHEID.Gemeente/DC.spatial">Lelystad</meta:user-defined>
    <meta:user-defined meta:name="DC.source">hoofdstuk 10 van de Algemene wet bestuursrecht;1.0:c:BWBR0005537&amp;hoofdstuk=10&amp;g=2019-01-01</meta:user-defined>
    <meta:user-defined meta:name="OVERHEIDop.referentienummer">190009439</meta:user-defined>
    <meta:user-defined meta:name="DCTERMS.alternative">Mandaatregeling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betreftRegeling">CVDR621816_1</meta:user-defined>
    <meta:user-defined meta:name="OVERHEIDop.externeBijlage">Algemeen mandaat|exb-2019-10485</meta:user-defined>
    <meta:user-defined meta:name="OVERHEIDop.externeBijlage">Mandaat domein Bedrijfsvoering|exb-2019-10486</meta:user-defined>
    <meta:user-defined meta:name="OVERHEIDop.externeBijlage">Mandaat domein Fysiek|exb-2019-10487</meta:user-defined>
    <meta:user-defined meta:name="OVERHEIDop.externeBijlage">Mandaat domein Sociaal|exb-2019-10488</meta:user-defined>
    <meta:user-defined meta:name="OVERHEIDop.versieInformatie"/>
  </office:meta>
</office:document-meta>
</file>