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text:span>
            <text:span text:style-name="nadrukvet">e heer</text:span>
            <text:span text:style-name="nadrukvet"> A. </text:span>
            <text:span text:style-name="nadrukvet">Abdillahi</text:span>
            <text:span text:style-name="nadrukvet"> geboren op 01-07-1982;</text:span>
          </text:p>
            <text:p text:style-name="al">
            <text:span text:style-name="nadrukvet">Mevrouw </text:span>
            <text:span text:style-name="nadrukvet">N. </text:span>
            <text:span text:style-name="nadrukvet">Özer</text:span>
            <text:span text:style-name="nadrukvet"> geboren op 20-03-1978;</text:span>
          </text:p>
            <text:p text:style-name="al">
            <text:span text:style-name="nadrukvet">De heer </text:span>
            <text:span text:style-name="nadrukvet">H.W. de Jong geboren op 20-09-1959;</text:span>
          </text:p>
            <text:p text:style-name="al">
            <text:span text:style-name="nadrukvet">De heer A. Selder geboren op 06-07-1979;</text:span>
          </text:p>
            <text:p text:style-name="al">
            <text:span text:style-name="nadrukvet">De heer B. Langeveld geboren op 11-01-1988;</text:span>
          </text:p>
            <text:p text:style-name="al">
            <text:span text:style-name="nadrukvet">De </text:span>
            <text:span text:style-name="nadrukvet">heer F-I </text:span>
            <text:span text:style-name="nadrukvet">Purc</text:span>
            <text:span text:style-name="nadrukvet">ӑ</text:span>
            <text:span text:style-name="nadrukvet">rea</text:span>
            <text:span text:style-name="nadrukvet"> geboren op 19-04-1995.</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44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46</meta:user-defined>
    <meta:user-defined meta:name="OVERHEIDop.GmbID/DC.identifier">gmb-2019-4544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