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staureren van de buitenzijde, Eind 3, 4201 C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Eind 3, 4201 CP</text:span>
              </text:span>
            </text:span>
          </text:p>
            <text:p text:style-name="common-al">het restaureren van de buitenzijde, activiteit bouwen, activiteit monument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27 februari 2019</text:span>.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last-al">De regionale welstandscommissie vergadert op woensdag <text:span text:style-name="nadrukvet">27 februari 2019</text:span> in de gemeente Zederik, Prinses Marijkeweg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44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4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4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restaureren van de buitenzijde, Eind 3, 4201 CP,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443</meta:user-defined>
    <meta:user-defined meta:name="OVERHEIDop.GmbID/DC.identifier">gmb-2019-45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P 3</meta:user-defined>
    <meta:user-defined meta:name="OVERHEIDop.woonplaats">Gorinchem</meta:user-defined>
    <meta:user-defined meta:name="OVERHEIDop.straatnaam">Eind</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35 426698</meta:user-defined>
    <meta:user-defined meta:name="OVERHEIDop.versieInformatie"/>
  </office:meta>
</office:document-meta>
</file>