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aienest 206a, Kraaienest nummer 61 t/m 219, 9733 HR Groningen – verwijderen asbest (ontvangstdatum 13-02-2019, dossiernummer 2019705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aienest 206a, Kraaienest nummer 61 t/m 219, 9733 HR Groningen – verwijderen asbest (ontvangstdatum 13-02-2019, dossiernummer 2019705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42</meta:user-defined>
    <meta:user-defined meta:name="OVERHEIDop.GmbID/DC.identifier">gmb-2019-454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H 65</meta:user-defined>
    <meta:user-defined meta:name="OVERHEIDop.woonplaats">Groningen</meta:user-defined>
    <meta:user-defined meta:name="OVERHEIDop.straatnaam">Kraaienest</meta:user-defined>
    <meta:user-defined meta:name="OVERHEID.PostcodeHuisnummer/OVERHEIDop.postcodeHuisnummer">9733HR 21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10 584136</meta:user-defined>
    <meta:user-defined meta:name="OVERHEID.EPSG28992/DC.spatial">237315 584129</meta:user-defined>
    <meta:user-defined meta:name="OVERHEIDop.versieInformatie"/>
  </office:meta>
</office:document-meta>
</file>