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baltstraat 17, 9743 RM Groningen – verwijderen asbest (ontvangstdatum 28-01-2019, dossiernummer 2019702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baltstraat 17, 9743 RM Groningen – verwijderen asbest (ontvangstdatum 28-01-2019, dossiernummer 2019702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38</meta:user-defined>
    <meta:user-defined meta:name="OVERHEIDop.GmbID/DC.identifier">gmb-2019-454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M 17</meta:user-defined>
    <meta:user-defined meta:name="OVERHEIDop.woonplaats">Groningen</meta:user-defined>
    <meta:user-defined meta:name="OVERHEIDop.straatnaam">Kobal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50 582306</meta:user-defined>
    <meta:user-defined meta:name="OVERHEIDop.versieInformatie"/>
  </office:meta>
</office:document-meta>
</file>