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67, 9727 HG Groningen – verwijderen asbest (ontvangstdatum 11-02-2019, dossiernummer 2019704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4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4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67, 9727 HG Groningen – verwijderen asbest (ontvangstdatum 11-02-2019, dossiernummer 2019704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437</meta:user-defined>
    <meta:user-defined meta:name="OVERHEIDop.GmbID/DC.identifier">gmb-2019-454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65</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9 580582</meta:user-defined>
    <meta:user-defined meta:name="OVERHEIDop.versieInformatie"/>
  </office:meta>
</office:document-meta>
</file>