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fitness club, Touwbaan 11, 4205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Touwbaan 11, 4205 AB</text:span>
              </text:span>
            </text:span>
          </text:p>
            <text:p text:style-name="common-al">het verbouwen van een pand tot fitness club,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text:span text:style-name="nadrukvet">27 februari 2019 </text:span>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43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tot fitness club, Touwbaan 11, 4205 A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35</meta:user-defined>
    <meta:user-defined meta:name="OVERHEIDop.GmbID/DC.identifier">gmb-2019-4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B 11</meta:user-defined>
    <meta:user-defined meta:name="OVERHEIDop.woonplaats">Gorinchem</meta:user-defined>
    <meta:user-defined meta:name="OVERHEIDop.straatnaam">Touwb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985 427204</meta:user-defined>
    <meta:user-defined meta:name="OVERHEIDop.versieInformatie"/>
  </office:meta>
</office:document-meta>
</file>