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wa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warsstraat 31, 4631 EA Ossendrecht </text:p>
            <text:p text:style-name="common-al">Het verplaatsen van de uitrit </text:p>
            <text:p text:style-name="common-al">Ontvangen 1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4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war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34</meta:user-defined>
    <meta:user-defined meta:name="OVERHEIDop.GmbID/DC.identifier">gmb-2019-45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EA 31</meta:user-defined>
    <meta:user-defined meta:name="OVERHEIDop.woonplaats">Ossendrecht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93 378913</meta:user-defined>
    <meta:user-defined meta:name="OVERHEIDop.versieInformatie"/>
  </office:meta>
</office:document-meta>
</file>