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77, 9716 CB Groningen – verwijderen asbest (ontvangstdatum 28-01-2019, dossiernummer 2019702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77, 9716 CB Groningen – verwijderen asbest (ontvangstdatum 28-01-2019, dossiernummer 2019702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32</meta:user-defined>
    <meta:user-defined meta:name="OVERHEIDop.GmbID/DC.identifier">gmb-2019-454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B 77</meta:user-defined>
    <meta:user-defined meta:name="OVERHEIDop.woonplaats">Groningen</meta:user-defined>
    <meta:user-defined meta:name="OVERHEIDop.straatnaam">Johan de Wit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2 583300</meta:user-defined>
    <meta:user-defined meta:name="OVERHEIDop.versieInformatie"/>
  </office:meta>
</office:document-meta>
</file>