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euwe Markt 4 (zaaknummer Z2019-00002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2019-00002442, <text:span text:style-name="nadrukvet">Nieuwe Markt 4 </text:span>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4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ieuwe Markt 4 (zaaknummer Z2019-000024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31</meta:user-defined>
    <meta:user-defined meta:name="OVERHEIDop.GmbID/DC.identifier">gmb-2019-45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E 4</meta:user-defined>
    <meta:user-defined meta:name="OVERHEIDop.woonplaats">Zwolle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56 502810</meta:user-defined>
    <meta:user-defined meta:name="OVERHEIDop.versieInformatie"/>
  </office:meta>
</office:document-meta>
</file>