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bank 5 te Vrouwenpolder verlengen beslistermijn omgevingsvergunning voor het kappen van bomen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43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43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43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bank 5 te Vrouwenpolder verlengen beslistermijn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430</meta:user-defined>
    <meta:user-defined meta:name="OVERHEIDop.GmbID/DC.identifier">gmb-2019-454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NR 5</meta:user-defined>
    <meta:user-defined meta:name="OVERHEIDop.woonplaats">Vrouwenpolder</meta:user-defined>
    <meta:user-defined meta:name="OVERHEIDop.straatnaam">Zandbank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832 400797</meta:user-defined>
    <meta:user-defined meta:name="OVERHEIDop.versieInformatie"/>
  </office:meta>
</office:document-meta>
</file>