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schapscentrum Elckerlyc op 10 maart</text:span>
          </text:p>
            <text:p text:style-name="common-al">Zaaknummer: 23911-2018</text:p>
            <text:p text:style-name="common-al">Datum verzending: 20 december 2018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De vergunningen liggen tijdens de bezwarentermijn ter inzage in de informatiehoek in het gemeentehuis. Voor informatie kunt u contact opnemen met Team Vergunningen &amp; Handhaving, telefoon 0572-3477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43</meta:user-defined>
    <meta:user-defined meta:name="OVERHEIDop.GmbID/DC.identifier">gmb-2019-4543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