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133, 9744 BS Groningen – verwijderen asbest (ontvangstdatum 15-02-2019, dossiernummer 2019705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133, 9744 BS Groningen – verwijderen asbest (ontvangstdatum 15-02-2019, dossiernummer 2019705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29</meta:user-defined>
    <meta:user-defined meta:name="OVERHEIDop.GmbID/DC.identifier">gmb-2019-454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S 133</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79 581169</meta:user-defined>
    <meta:user-defined meta:name="OVERHEIDop.versieInformatie"/>
  </office:meta>
</office:document-meta>
</file>