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het gebruik "recreatie" naar het gebruik "wonen" en het realiseren van een inrit op de locatie Selschardijk 10, 1744 JA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524</text:p>
            <text:p text:style-name="common-al">
            <text:span text:style-name="nadrukvet">Besluitdatum:</text:span> 22 februari 2019</text:p>
            <text:p text:style-name="common-al">
            <text:span text:style-name="nadrukvet">Besluit:</text:span> verleende vergunning</text:p>
            <text:p text:style-name="common-al">
            <text:span text:style-name="nadrukvet">Locatie:</text:span> Selschardijk 10, 1744 JA in Sint Maarten</text:p>
            <text:p text:style-name="common-al">
            <text:span text:style-name="nadrukvet">Omschrijving:</text:span> het wijzigen van het gebruik "recreatie" naar het gebruik "wonen" en het realiseren van een inrit</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3 februar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5423</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423</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423</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wijzigen van het gebruik "recreatie" naar het gebruik "wonen" en het realiseren van een inrit op de locatie Selschardijk 10, 1744 JA in Sint Maar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423</meta:user-defined>
    <meta:user-defined meta:name="OVERHEIDop.GmbID/DC.identifier">gmb-2019-454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4JA 10</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0473 529194</meta:user-defined>
    <meta:user-defined meta:name="OVERHEIDop.versieInformatie"/>
  </office:meta>
</office:document-meta>
</file>