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89, 9727 JB Groningen – verwijderen asbest (ontvangstdatum 11-02-2019, dossiernummer 2019704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ygensstraat 89, 9727 JB Groningen – verwijderen asbest (ontvangstdatum 11-02-2019, dossiernummer 2019704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22</meta:user-defined>
    <meta:user-defined meta:name="OVERHEIDop.GmbID/DC.identifier">gmb-2019-454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B 89</meta:user-defined>
    <meta:user-defined meta:name="OVERHEIDop.woonplaats">Groningen</meta:user-defined>
    <meta:user-defined meta:name="OVERHEIDop.straatnaam">Huyge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5 580335</meta:user-defined>
    <meta:user-defined meta:name="OVERHEIDop.versieInformatie"/>
  </office:meta>
</office:document-meta>
</file>