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osterweg 4 te Aagtekerke ontwerp omgevingsvergunning voor het brandveilig gebruiken van een kinderdagverblijf (uitgebreide voorbereidingsprocedure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zijn voornemens om een omgevingsvergunning te verlenen voor het brandveilig gebruiken van een kinderdagverblijf.</text:p>
            <text:p text:style-name="common-al"/>
            <text:p text:style-name="common-al">De aanvraag met de daarbij behorende stukken en de ontwerp omgevingsvergunning liggen van 28 februari 2019 t/m 11 april 2019 ter inzage op het gemeentehuis. </text:p>
            <text:p text:style-name="common-al">Tijdens deze termijn kan een ieder een mondelinge of schriftelijke zienswijze indienen bij het college. </text:p>
            <text:p text:style-name="common-al">Als u mondeling een zienswijze wilt indienen, vragen heeft over het plan of de procedure, kunt u contact opnemen met gemeente@veere.nl of (0118) 555 444 (vanaf 8.30 uur ’s morgens)</text:p>
            <text:p text:style-name="common-al">Wij maken u erop attent dat u pas beroep kan indienen tegen het definitieve besluit. Dit kan alleen als u tegen het ontwerpbesluit een zienswijze heeft ingediend en u belanghebbende bent. </text:p>
            <text:p text:style-name="common-al"/>
            <text:p text:style-name="tussenkopcur">Ter inzage</text:p>
            <text:p text:style-name="common-al">Stukken die ter inzage liggen kunt u inzien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 gemeente@veer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5421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42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42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oosterweg 4 te Aagtekerke ontwerp omgevingsvergunning voor het brandveilig gebruiken van een kinderdagverblijf (uitgebreide voorbereidings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5421</meta:user-defined>
    <meta:user-defined meta:name="OVERHEIDop.GmbID/DC.identifier">gmb-2019-4542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3SC 4</meta:user-defined>
    <meta:user-defined meta:name="OVERHEIDop.woonplaats">Aagtekerke</meta:user-defined>
    <meta:user-defined meta:name="OVERHEIDop.straatnaam">Klooster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365 396817</meta:user-defined>
    <meta:user-defined meta:name="OVERHEIDop.versieInformatie"/>
  </office:meta>
</office:document-meta>
</file>