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97, 9721 HC Groningen – verwijderen asbest (ontvangstdatum 13-02-2019, dossiernummer 2019705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2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2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2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97, 9721 HC Groningen – verwijderen asbest (ontvangstdatum 13-02-2019, dossiernummer 2019705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20</meta:user-defined>
    <meta:user-defined meta:name="OVERHEIDop.GmbID/DC.identifier">gmb-2019-454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C 97</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99 579864</meta:user-defined>
    <meta:user-defined meta:name="OVERHEIDop.versieInformatie"/>
  </office:meta>
</office:document-meta>
</file>