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detweg 1 te Serooskerke intrekken aanvraag omgevingsvergunning voor het slopen van de rijhal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trekking 20 februari 2019</text:p>
            <text:p text:style-name="common-al"/>
            <text:p text:style-name="common-al">Het indienen van een bezwaarschrift is niet mogelijk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45418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5418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5418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adetweg 1 te Serooskerke intrekken aanvraag omgevingsvergunning voor het slopen van de rijh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5418</meta:user-defined>
    <meta:user-defined meta:name="OVERHEIDop.GmbID/DC.identifier">gmb-2019-45418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3SJ 1</meta:user-defined>
    <meta:user-defined meta:name="OVERHEIDop.woonplaats">Serooskerke</meta:user-defined>
    <meta:user-defined meta:name="OVERHEIDop.straatnaam">Kadetweg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31249 396646</meta:user-defined>
    <meta:user-defined meta:name="OVERHEIDop.versieInformatie"/>
  </office:meta>
</office:document-meta>
</file>