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Staverdenseweg 56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309.</text:span>
          </text:p>
            <text:p text:style-name="common-al">Op 7 februari 2019 heeft de gemeente een evenementenmelding ontvangen voor activiteiten waarvoor geen vergunningplicht geldt.De melding betreft het houden van een rommelmarkt op 2 maart 2019 op locatie Staverdenseweg 56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5417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1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1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evenementenmelding Staverdenseweg 56 in El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417</meta:user-defined>
    <meta:user-defined meta:name="OVERHEIDop.GmbID/DC.identifier">gmb-2019-45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5AP 83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1782.14 478264.83</meta:user-defined>
    <meta:user-defined meta:name="OVERHEIDop.versieInformatie"/>
  </office:meta>
</office:document-meta>
</file>