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aanbrengen van een reclame uiting, Piazza Center 99, 4204 B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Piazza Center 99, 4204 BT</text:span> </text:span>(verzonden 18/2 '19)</text:p>
            <text:p text:style-name="common-al">het aanbrengen van een reclame uiting, activiteit reclame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/>
            <text:p text:style-name="common-al">Verder dient zo mogelijk een afschrift van de beslissing op het bezwaarschrift te worden overgelegd. Voor de behandeling van het beroep is griffierecht verschuldigd.  </text:p>
            <text:p text:style-name="common-al"/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 </text:p>
            <text:p text:style-name="common-al"/>
            <text:p text:style-name="common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4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aanbrengen van een reclame uiting, Piazza Center 99, 4204 B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13</meta:user-defined>
    <meta:user-defined meta:name="OVERHEIDop.GmbID/DC.identifier">gmb-2019-4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BT 99</meta:user-defined>
    <meta:user-defined meta:name="OVERHEIDop.woonplaats">Gorinchem</meta:user-defined>
    <meta:user-defined meta:name="OVERHEIDop.straatnaam">Piazza Center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750 427659</meta:user-defined>
    <meta:user-defined meta:name="OVERHEIDop.versieInformatie"/>
  </office:meta>
</office:document-meta>
</file>