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Hondseind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Hondseind 14, 4641 HN Ossendrecht </text:p>
            <text:p text:style-name="common-al">Het verplaatsen van de bestaande winkelwagen opstelplaats en het verplaatsen van de vlaggenmast </text:p>
            <text:p text:style-name="common-al">Ontvangen 15 febr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7 februar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5407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40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40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ssendrecht - Hondseind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5407</meta:user-defined>
    <meta:user-defined meta:name="OVERHEIDop.GmbID/DC.identifier">gmb-2019-454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HN 14</meta:user-defined>
    <meta:user-defined meta:name="OVERHEIDop.woonplaats">Ossendrecht</meta:user-defined>
    <meta:user-defined meta:name="OVERHEIDop.straatnaam">Hondseind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329 379020</meta:user-defined>
    <meta:user-defined meta:name="OVERHEIDop.versieInformatie"/>
  </office:meta>
</office:document-meta>
</file>