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tussenkopcur">
            <text:span text:style-name="nadrukvet">De </text:span>
            <text:span text:style-name="nadrukvet">minderjarige A.R. Kraft, geboren op 16-10-2001 is per 5 februari 2019</text:span>
            <text:span text:style-name="nadrukvet"> geëmigreerd naar </text:span>
            <text:span text:style-name="nadrukvet">Thailand.</text:span>
            <text:span text:style-name="nadrukvet"/>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4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00</meta:user-defined>
    <meta:user-defined meta:name="OVERHEIDop.GmbID/DC.identifier">gmb-2019-4540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